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wet, 1e Blekerhof te Rotter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23 april 2020 een aanvraag om vergunning is ontvangen voor het wijzigen van de op 5 oktober 2018, kenmerk ODH-2018-00111913, verleende vergunning i.v.m. verschuiven van de uiteindelijke bronpositie bij een appartementencomplex. De locatie betreft<text:span text:style-name="nadrukvet"> 1e Blekerhof te Rotterdam </text:span>(zaaknummer 00579960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vergunningen@odh.nl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711</text:span><text:line-break/><text:date style:data-style-name="dag" text:fixed="true" text:date-value="2020-05-04"/><text:line-break/><text:date style:data-style-name="jaar" text:fixed="true" text:date-value="2020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711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711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/OVERHEID.category">Natuur en milieu | Organisatie en beleid</meta:user-defined>
    <dc:language>nl</dc:language>
    <meta:user-defined meta:name="OVERHEID.EPSG28992/DC.spatial">92693.721 436637.105</meta:user-defined>
    <meta:user-defined meta:name="DC.title">Aanvraag Waterwet, 1e Blekerhof te Rotterdam</meta:user-defined>
    <meta:user-defined meta:name="OVERHEID.PostcodeHuisnummer/OVERHEIDop.postcodeHuisnummer">3011EL 73</meta:user-defined>
    <meta:user-defined meta:name="OVERHEIDop.straatnaam">Schiedamsedijk</meta:user-defined>
    <meta:user-defined meta:name="OVERHEIDop.woonplaats">Rotterdam</meta:user-defined>
    <meta:user-defined meta:name="DCTERMS.W3CDTF/DCTERMS.available">2020-05-04</meta:user-defined>
    <meta:user-defined meta:name="DCTERMS.W3CDTF/OVERHEIDop.jaargang">2020</meta:user-defined>
    <meta:user-defined meta:name="OVERHEIDop.publicationIssue">2711</meta:user-defined>
    <meta:user-defined meta:name="OVERHEIDop.PrbID/DC.identifier">prb-2020-2711</meta:user-defined>
    <meta:user-defined meta:name="OVERHEIDop.versieInformatie"/>
  </office:meta>
</office:document-meta>
</file>