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ningslaan Paleis Het Loo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wachttermijn van 6 weken bij het kappen van houtopstanden, die normalerwijze geldt na een kapmelding houtopstanden. Het gaat in dit geval om 27 eiken, die een gevaar vormen voor bezoekers en gebouwen op het terrein van Paleis Het Loo te Apeldoor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259.</text:p>
            <text:p text:style-name="common-al"/>
            <text:p text:style-name="common-al">
            <text:span text:style-name="nadrukvet">Bezwaar</text:span>
          </text:p>
            <text:p text:style-name="common-al">Belanghebbenden kunnen tijdens de inzagetermijn bezwaar maken tegen het besluit, onder vermelding van zaaknummer 2020-00625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0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173.64 471929.116</meta:user-defined>
    <meta:user-defined meta:name="DC.title">Provincie Gelderland Wet natuurbescherming, locatie Koningslaan Paleis Het Loo te Apeldoorn.</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05-07</meta:user-defined>
    <meta:user-defined meta:name="DCTERMS.W3CDTF/OVERHEIDop.jaargang">2020</meta:user-defined>
    <meta:user-defined meta:name="OVERHEIDop.externeBijlage">Besluit|exb-2020-23083</meta:user-defined>
    <meta:user-defined meta:name="OVERHEIDop.publicationIssue">2704</meta:user-defined>
    <meta:user-defined meta:name="OVERHEIDop.PrbID/DC.identifier">prb-2020-2704</meta:user-defined>
    <meta:user-defined meta:name="OVERHEIDop.versieInformatie"/>
  </office:meta>
</office:document-meta>
</file>