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de provincie Noord-Brabant van 22 april 2020 tot instelling van de vertrouwenscommissie benoeming commissaris van de Koning in de provincie Noord-Brabant en vastlegging van de taken, bevoegdheden, samenstelling en werkwijze van die commissie (Reglement vertrouwenscommissie benoeming commissaris van de Koning Noord-Brabant 2020)</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het presidium, d.d. 23 maart 2020;</text:p>
            <text:p text:style-name="al"/>
            <text:p text:style-name="al">gelet op artikel 61 van de Provinciewet;</text:p>
            <text:p text:style-name="al"/>
            <text:p text:style-name="al">overwegende dat vanwege het aangekondigde vertrek van de huidige commissaris van de Koning in de provincie Noord-Brabant, prof. dr. W.B.H.J. van de Donk, met ingang van 1 oktober 2020, een vacature is ontstaan waarin moet worden voorzien;</text:p>
            <text:p text:style-name="al"/>
            <text:p text:style-name="al">overwegende dat de Minister van Binnenlandse Zaken en Koninkrijkrelaties bij circulaire van 2 november 2005, kenmerk 2005-0000278487 (Stcrt. 2005, 224) procedureregels heeft vastgesteld bij de benoeming van een commissaris van de Koning(in), waarin onder meer is vastgelegd de instelling door Provinciale Staten van een verordening tot instelling van een vertrouwenscommissie;</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cur">commissaris</text:span>: commissaris van de Koning in de provincie Noord-Brabant;</text:p>
            <text:p text:style-name="al">
            <text:span text:style-name="nadrukcur">commissie</text:span>: vertrouwenscommissie benoeming commissaris van de Koning in de provincie Noord-Brabant;</text:p>
            <text:p text:style-name="al">
            <text:span text:style-name="nadrukcur">minister</text:span>: Minister van Binnenlandse Zaken en Koninkrijksrelaties;</text:p>
            <text:p text:style-name="al">
            <text:span text:style-name="nadrukcur">secretaris</text:span>: secretaris van de commissie;</text:p>
            <text:p text:style-name="al">
            <text:span text:style-name="nadrukcur">voorzitter</text:span>: voorzitter van de commissie.</text:p>
          </text:section>
          <text:section text:name="artikel_id1-3-2-2-2" text:style-name="artikel">
            <text:p text:style-name="artikel_kop_titel"><text:span text:style-name="artikel_kop_label">Artikel</text:span> <text:span text:style-name="artikel_kop_nr">2</text:span> Instelling en opheffing commissie</text:p>
            <text:list text:style-name="id1-3-2-2-2-2">
              <text:list-item text:style-override="id1-3-2-2-2-2">
                <text:number>1.</text:number>
                <text:p text:style-name="al">Er is een vertrouwenscommissie benoeming commissaris van de Koning in de provincie Noord-Brabant.</text:p>
              </text:list-item>
              <text:list-item text:style-override="id1-3-2-2-2-3">
                <text:number>2.</text:number>
                <text:p text:style-name="al">De commissie wordt opgeheven met ingang van de dag waarop het Koninklijk Besluit tot benoeming van de commissaris aan Provinciale Staten bekend is gemaakt.</text:p>
              </text:list-item>
            </text:list>
          </text:section>
          <text:section text:name="artikel_id1-3-2-2-3" text:style-name="artikel">
            <text:p text:style-name="artikel_kop_titel"><text:span text:style-name="artikel_kop_label">Artikel</text:span> <text:span text:style-name="artikel_kop_nr">3</text:span> Taken en bevoegdheden</text:p>
            <text:p text:style-name="al">De commissie is belast met de voorbereiding van de aanbeveling van Provinciale Staten aan de minister tot benoeming van een commissaris.</text:p>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commissie bestaat uit ten minste vijf leden en ten hoogste zoveel leden als er op het moment van benoeming fracties zijn in Provinciale Staten.</text:p>
              </text:list-item>
              <text:list-item text:style-override="id1-3-2-2-4-3">
                <text:number>2.</text:number>
                <text:p text:style-name="al">Provinciale Staten benoemen de leden van de commissie uit hun midden, met dien verstande dat per fractie maximaal één lid in de commissie benoemd kan worden.</text:p>
              </text:list-item>
              <text:list-item text:style-override="id1-3-2-2-4-4">
                <text:number>3.</text:number>
                <text:p text:style-name="al">De commissie kent geen plaatsvervangende leden.</text:p>
              </text:list-item>
              <text:list-item text:style-override="id1-3-2-2-4-5">
                <text:number>4.</text:number>
                <text:p text:style-name="al">Provinciale Staten wijzen uit de leden van de commissie een voorzitter en een plaatsvervangend voorzitter aan.</text:p>
              </text:list-item>
              <text:list-item text:style-override="id1-3-2-2-4-6">
                <text:number>5.</text:number>
                <text:p text:style-name="al">Indien een lid van de commissie gedurende meer dan een maand wegens ziekte niet in de gelegenheid is deel te nemen aan de werkzaamheden van de commissie, kan de commissie Provinciale Staten verzoeken ter vervanging van dit lid een nieuw lid te benoemen.</text:p>
              </text:list-item>
              <text:list-item text:style-override="id1-3-2-2-4-7">
                <text:number>6.</text:number>
                <text:p text:style-name="al">Het vijfde lid is van overeenkomstige toepassing in geval van overlijden van een lid van de commissie.</text:p>
              </text:list-item>
            </text:list>
          </text:section>
          <text:section text:name="artikel_id1-3-2-2-5" text:style-name="artikel">
            <text:p text:style-name="artikel_kop_titel"><text:span text:style-name="artikel_kop_label">Artikel</text:span> <text:span text:style-name="artikel_kop_nr">5</text:span> Secretariaat en ambtelijke ondersteuning</text:p>
            <text:list text:style-name="id1-3-2-2-5-2">
              <text:list-item text:style-override="id1-3-2-2-5-2">
                <text:number>1.</text:number>
                <text:p text:style-name="al">De griffier van Provinciale Staten is secretaris van de commissie en verleent uit dien hoofde ambtelijke bijstand aan de commissie.</text:p>
              </text:list-item>
              <text:list-item text:style-override="id1-3-2-2-5-3">
                <text:number>2.</text:number>
                <text:p text:style-name="al">De griffier neemt deel aan de vergaderingen van de commissie.</text:p>
              </text:list-item>
              <text:list-item text:style-override="id1-3-2-2-5-4">
                <text:number>3.</text:number>
                <text:p text:style-name="al">Provinciale Staten kunnen de secretaris, bedoeld in artikel 97 van de Provinciewet, benoemen tot tweede secretaris van de commissie.</text:p>
              </text:list-item>
              <text:list-item text:style-override="id1-3-2-2-5-5">
                <text:number>4.</text:number>
                <text:p text:style-name="al">Provinciale Staten kunnen op voordracht van de griffier ten hoogste twee ambtenaren, werkzaam bij de provincie Noord-Brabant, aanwijzen die hem bijstaan in het verlenen van ambtelijke bijstand.</text:p>
              </text:list-item>
              <text:list-item text:style-override="id1-3-2-2-5-6">
                <text:number>5.</text:number>
                <text:p text:style-name="al">De personen, bedoeld in het derde en vierde lid, kunnen door de voorzitter worden uitgenodigd deel te nemen aan een vergadering van de commissie.</text:p>
              </text:list-item>
            </text:list>
          </text:section>
          <text:section text:name="artikel_id1-3-2-2-6" text:style-name="artikel">
            <text:p text:style-name="artikel_kop_titel"><text:span text:style-name="artikel_kop_label">Artikel</text:span> <text:span text:style-name="artikel_kop_nr">6</text:span> Adviseur vanuit Gedeputeerde Staten</text:p>
            <text:list text:style-name="id1-3-2-2-6-2">
              <text:list-item text:style-override="id1-3-2-2-6-2">
                <text:number>1.</text:number>
                <text:p text:style-name="al">Provinciale Staten kunnen één of meer gedeputeerden op voordracht van Gedeputeerde Staten als adviseur toevoegen aan de commissie.</text:p>
              </text:list-item>
              <text:list-item text:style-override="id1-3-2-2-6-3">
                <text:number>2.</text:number>
                <text:p text:style-name="al">De adviseur kan door de voorzitter worden uitgenodigd om met raadgevende stem een vergadering van de commissie bij te wonen.</text:p>
              </text:list-item>
              <text:list-item text:style-override="id1-3-2-2-6-4">
                <text:number>3.</text:number>
                <text:p text:style-name="al">Indien een adviseur gedurende meer dan een maand wegens ziekte niet in de gelegenheid is de taak, bedoeld in het tweede lid, uit te oefenen, kan de commissie Gedeputeerde Staten verzoeken een vervanger ter benoeming voor te dragen aan Provinciale Staten.</text:p>
              </text:list-item>
              <text:list-item text:style-override="id1-3-2-2-6-5">
                <text:number>4.</text:number>
                <text:p text:style-name="al">Het derde lid is van overeenkomstige toepassing in geval van overlijden van een adviseur.</text:p>
              </text:list-item>
            </text:list>
          </text:section>
          <text:section text:name="artikel_id1-3-2-2-7" text:style-name="artikel">
            <text:p text:style-name="artikel_kop_titel"><text:span text:style-name="artikel_kop_label">Artikel</text:span> <text:span text:style-name="artikel_kop_nr">7</text:span> Beoordeling sollicitanten</text:p>
            <text:list text:style-name="id1-3-2-2-7-2">
              <text:list-item text:style-override="id1-3-2-2-7-2">
                <text:number>1.</text:number>
                <text:p text:style-name="al">De commissie is belast met de beoordeling van sollicitanten op basis van de door Provinciale Staten vastgestelde profielschets.</text:p>
              </text:list-item>
              <text:list-item text:style-override="id1-3-2-2-7-3">
                <text:number>2.</text:number>
                <text:p text:style-name="al">De commissie voert gesprekken met de door de minister geselecteerde kandidaten en eventueel andere op de lijst van sollicitanten voorkomende kandidaten die hetzij zich eigener beweging tot de commissie hebben gewend, hetzij door de commissie worden uitgenodigd, overeenkomstig bepaling VII van de Procedureregels bij benoeming van een commissaris van de Koningin (circulaire Ministerie van Binnenlandse Zaken en Koninkrijksrelaties d.d. 2 november 2005, 2005-0000278487, Stcrt. 2005, 224).</text:p>
              </text:list-item>
              <text:list-item text:style-override="id1-3-2-2-7-4">
                <text:number>3.</text:number>
                <text:p text:style-name="al">Indien de commissie besluit met een niet door de minister doorgeleide sollicitant een gesprek te voeren, doet zij daarvan onverwijld mededeling aan de minister en betrekt het oordeel van de minister over deze kandidaat in haar eigen beoordeling.</text:p>
              </text:list-item>
              <text:list-item text:style-override="id1-3-2-2-7-5">
                <text:number>4.</text:number>
                <text:p text:style-name="al">De commissie bepaalt haar standpunt over de geschiktheid van de door haar ontvangen kandidaten.</text:p>
              </text:list-item>
            </text:list>
          </text:section>
          <text:section text:name="artikel_id1-3-2-2-8" text:style-name="artikel">
            <text:p text:style-name="artikel_kop_titel"><text:span text:style-name="artikel_kop_label">Artikel</text:span> <text:span text:style-name="artikel_kop_nr">8</text:span> Informatie over gesprekken met kandidaten</text:p>
            <text:list text:style-name="id1-3-2-2-8-2">
              <text:list-item text:style-override="id1-3-2-2-8-2">
                <text:number>1.</text:number>
                <text:p text:style-name="al">De secretaris nodigt namens de voorzitter in overleg met de commissie kandidaten uit voor een gesprek met de commissie.</text:p>
              </text:list-item>
              <text:list-item text:style-override="id1-3-2-2-8-3">
                <text:number>2.</text:number>
                <text:p text:style-name="al">De voorzitter stelt in overleg met de secretaris de plaats, de datum en het tijdstip van een gesprek zodanig vast, dat de naam van een kandidaat niet bekend kan worden bij een of meerdere andere kandidaten of bij derden.</text:p>
              </text:list-item>
              <text:list-item text:style-override="id1-3-2-2-8-4">
                <text:number>3.</text:number>
                <text:p text:style-name="al">De commissie verschaft zich uitsluitend door tussenkomst van de minister de door haar noodzakelijk geachte informatie over kandidaten.</text:p>
              </text:list-item>
            </text:list>
          </text:section>
          <text:section text:name="artikel_id1-3-2-2-9" text:style-name="artikel">
            <text:p text:style-name="artikel_kop_titel"><text:span text:style-name="artikel_kop_label">Artikel</text:span> <text:span text:style-name="artikel_kop_nr">9</text:span> Vergaderfrequentie, quorum en verslaglegging</text:p>
            <text:list text:style-name="id1-3-2-2-9-2">
              <text:list-item text:style-override="id1-3-2-2-9-2">
                <text:number>1.</text:number>
                <text:p text:style-name="al">De commissie vergadert zo dikwijls als de voorzitter of ten minste de helft van het aantal leden dit noodzakelijk acht.</text:p>
              </text:list-item>
              <text:list-item text:style-override="id1-3-2-2-9-3">
                <text:number>2.</text:number>
                <text:p text:style-name="al">De commissie vergadert slechts indien meer dan helft van het aantal leden aanwezig is. Indien dit niet het geval is, belegt de voorzitter op zo kort mogelijke termijn een nieuwe vergadering.</text:p>
              </text:list-item>
              <text:list-item text:style-override="id1-3-2-2-9-4">
                <text:number>3.</text:number>
                <text:p text:style-name="al">De vergaderingen van de commissie vinden plaats achter gesloten deuren.</text:p>
              </text:list-item>
              <text:list-item text:style-override="id1-3-2-2-9-5">
                <text:number>4.</text:number>
                <text:p text:style-name="al">Van het behandelde ter vergadering wordt door de secretaris een ontwerpverslag gemaakt. Dit verslag wordt door de commissie in een volgende vergadering vastgesteld. Indien geen volgende vergadering wordt gehouden, stelt de voorzitter het verslag vast nadat de leden van de commissie met het ontwerpverslag hebben ingestemd.</text:p>
              </text:list-item>
              <text:list-item text:style-override="id1-3-2-2-9-6">
                <text:number>5.</text:number>
                <text:p text:style-name="al">De verslagen van de vergaderingen zijn geheim.</text:p>
              </text:list-item>
            </text:list>
          </text:section>
          <text:section text:name="artikel_id1-3-2-2-10" text:style-name="artikel">
            <text:p text:style-name="artikel_kop_titel"><text:span text:style-name="artikel_kop_label">Artikel</text:span> <text:span text:style-name="artikel_kop_nr">10</text:span> Geheimhouding</text:p>
            <text:list text:style-name="id1-3-2-2-10-2">
              <text:list-item text:style-override="id1-3-2-2-10-2">
                <text:number>1.</text:number>
                <text:p text:style-name="al">Gelet op artikel 61c van de Provinciewet geldt ten aanzien van al hetgeen voor, tijdens of na het verrichten van de werkzaamheden van de commissie direct of indirect door de commissie wordt besproken, schriftelijk wordt vastgelegd of aan de leden van de commissie wordt voorgelegd, voor de voorzitter en leden van de commissie, de secretaris en tweede secretaris van de commissie, ondersteunende ambtenaren als bedoeld in artikel 5, vierde lid, alsmede voor de adviseur of adviseurs, bedoeld in artikel 6 eerste lid, een geheimhoudingsplicht.</text:p>
              </text:list-item>
              <text:list-item text:style-override="id1-3-2-2-10-3">
                <text:number>2.</text:number>
                <text:p text:style-name="al">Voor zover de commissie aan Provinciale Staten stukken, gegevens of informatie overlegt, mededeelt of anderszins ter kennis brengt, geldt gelet op artikel 61c van de Provinciewet een geheimhoudingsplicht.</text:p>
              </text:list-item>
              <text:list-item text:style-override="id1-3-2-2-10-4">
                <text:number>3.</text:number>
                <text:p text:style-name="al">Voor zover het in een geval als bedoeld in het eerste of tweede lid gaat om overlegging van documenten, wordt van de opgelegde geheimhouding op die stukken melding gemaakt.</text:p>
              </text:list-item>
            </text:list>
          </text:section>
          <text:section text:name="artikel_id1-3-2-2-11" text:style-name="artikel">
            <text:p text:style-name="artikel_kop_titel"><text:span text:style-name="artikel_kop_label">Artikel</text:span> <text:span text:style-name="artikel_kop_nr">11</text:span> Stemming</text:p>
            <text:list text:style-name="id1-3-2-2-11-2">
              <text:list-item text:style-override="id1-3-2-2-11-2">
                <text:number>1.</text:number>
                <text:p text:style-name="al">De commissie streeft naar een gedragen meervoudige aanbeveling van 2 personen in een voorkeursvolgorde.</text:p>
              </text:list-item>
              <text:list-item text:style-override="id1-3-2-2-11-3">
                <text:number>2.</text:number>
                <text:p text:style-name="al">De commissie besluit over de vaststelling van een concept aanbeveling bij meerderheid van stemmen, waarbij elk lid één stem heeft.</text:p>
              </text:list-item>
              <text:list-item text:style-override="id1-3-2-2-11-4">
                <text:number>3.</text:number>
                <text:p text:style-name="al">Indien de stemmen staken, wordt het nemen van een beslissing uitgesteld tot de volgende vergadering.</text:p>
              </text:list-item>
              <text:list-item text:style-override="id1-3-2-2-11-5">
                <text:number>4.</text:number>
                <text:p text:style-name="al">Is uitstel van de beslissing niet mogelijk of staken de stemmen ook in die volgende vergadering, dan worden de verschillende meningen opgenomen in het in door de commissie uit te brengen verslag over haar werkzaamheden.</text:p>
              </text:list-item>
            </text:list>
          </text:section>
          <text:section text:name="artikel_id1-3-2-2-12" text:style-name="artikel">
            <text:p text:style-name="artikel_kop_titel"><text:span text:style-name="artikel_kop_label">Artikel</text:span> <text:span text:style-name="artikel_kop_nr">12</text:span> Verslag </text:p>
            <text:list text:style-name="id1-3-2-2-12-2">
              <text:list-item text:style-override="id1-3-2-2-12-2">
                <text:number>1.</text:number>
                <text:p text:style-name="al">De commissie brengt over haar werkzaamheden ter voorbereiding op het doen van een aanbeveling schriftelijk een verslag van bevindingen uit aan Provinciale Staten en aan de minister.</text:p>
              </text:list-item>
              <text:list-item text:style-override="id1-3-2-2-12-3">
                <text:number>2.</text:number>
                <text:p text:style-name="al">Het verslag, bedoeld in het eerste lid, bevat in ieder geval:</text:p>
                <text:list text:style-name="id1-3-2-2-12-3-3">
                  <text:list-item text:style-override="id1-3-2-2-12-3-3-1">
                    <text:number>a.</text:number>
                    <text:p text:style-name="al">een weergave van de wijze waarop de commissie haar werkzaamheden heeft verricht;</text:p>
                  </text:list-item>
                  <text:list-item text:style-override="id1-3-2-2-12-3-3-2">
                    <text:number>b.</text:number>
                    <text:p text:style-name="al">een concept aanbeveling van twee kandidaten met een gemotiveerde weergave van de bevindingen van de commissie.</text:p>
                  </text:list-item>
                </text:list>
              </text:list-item>
            </text:list>
          </text:section>
          <text:section text:name="artikel_id1-3-2-2-13" text:style-name="artikel">
            <text:p text:style-name="artikel_kop_titel"><text:span text:style-name="artikel_kop_label">Artikel</text:span> <text:span text:style-name="artikel_kop_nr">13</text:span> Archivering</text:p>
            <text:list text:style-name="id1-3-2-2-13-2">
              <text:list-item text:style-override="id1-3-2-2-13-2">
                <text:number>1.</text:number>
                <text:p text:style-name="al">De secretaris draagt er zorg voor dat alle archiefbescheiden in verzegelde enveloppen en gerubriceerd als ‘geheim’ vóór het tijdstip van ontbinding van de commissie ter beschikking worden gesteld aan de beheereenheid belast met de uitvoering van de documentaire informatievoorziening.</text:p>
              </text:list-item>
              <text:list-item text:style-override="id1-3-2-2-13-3">
                <text:number>2.</text:number>
                <text:p text:style-name="al">De voorzitter en de leden, de eventuele tweede secretaris van de commissie, ambtenaren als bedoeld in artikel 5, vierde lid, alsmede de adviseur of adviseurs, bedoeld in artikel 6, eerste lid, overhandigen alle aan hun verstrekte bescheiden, dan wel kopieën die zij van deze bescheiden onder zich hebben, uiterlijk vóór de opheffing van de commissie aan de secretaris, dan wel eerder indien de secretaris daar om verzoekt.</text:p>
              </text:list-item>
              <text:list-item text:style-override="id1-3-2-2-13-4">
                <text:number>3.</text:number>
                <text:p text:style-name="al">De in het tweede lid bedoelde bescheiden, alsmede de bescheiden en de kopieën die de secretaris onder zich heeft, worden, voor zover het geen archiefbescheiden betreffen, door de secretaris onverwijld vernietigd.</text:p>
              </text:list-item>
            </text:list>
          </text:section>
          <text:section text:name="artikel_id1-3-2-2-14" text:style-name="artikel">
            <text:p text:style-name="artikel_kop_titel"><text:span text:style-name="artikel_kop_label">Artikel</text:span> <text:span text:style-name="artikel_kop_nr">14</text:span> Vergoeding</text:p>
            <text:p text:style-name="al">De leden van de commissie ontvangen een vergoeding overeenkomstig het bepaalde in artikel 2.1.2 van het Rechtspositiebesluit decentrale politieke ambtsdragers.</text:p>
          </text:section>
          <text:section text:name="artikel_id1-3-2-2-15" text:style-name="artikel">
            <text:p text:style-name="artikel_kop_titel"><text:span text:style-name="artikel_kop_label">Artikel</text:span> <text:span text:style-name="artikel_kop_nr">15</text:span> Uitleg reglement</text:p>
            <text:p text:style-name="al">Bij twijfel omtrent de uitleg van deze verordening en in gevallen waarin het niet voorziet, besluit de voorzitter na overleg met de commissie en indien hij dit noodzakelijk acht na overleg met de minister.</text:p>
          </text:section>
          <text:section text:name="artikel_id1-3-2-2-16" text:style-name="artikel">
            <text:p text:style-name="artikel_kop_titel"><text:span text:style-name="artikel_kop_label">Artikel</text:span> <text:span text:style-name="artikel_kop_nr">16</text:span> Inwerkingtreding </text:p>
            <text:p text:style-name="al">Deze verordening treedt in werking met ingang van de dag na de datum van uitgifte van het Provinciaal Blad waarin zij wordt geplaatst en vervalt met ingang van de dag waarop het Koninklijk Besluit tot benoeming van de commissaris aan Provinciale Staten bekend is gemaakt.</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Reglement vertrouwenscommissie benoeming commissaris van de Koning Noord-Brabant 2020.</text:p>
            <text:p text:style-name="al"/>
          </text:section>
        </text:section>
        <text:section text:name="regeling-sluiting_id1-3-2-3" text:style-name="regeling-sluiting">
          <text:section text:name="ondertekening_id1-3-2-3-1">
            <text:p><text:span text:style-name="functie">’s-Hertogenbosch, 22 april 2020</text:span></text:p>
            <text:p><text:span text:style-name="functie">Provinciale Staten voornoemd,</text:span></text:p>
          </text:section>
          <text:section text:name="ondertekening_id1-3-2-3-2">
            <text:p><text:span text:style-name="functie"/></text:p>
            <text:p><text:span text:style-name="functie">de voorzitter, </text:span></text:p>
            <text:p><text:span text:style-name="functie">M.V. de Kort, plv.</text:span></text:p>
          </text:section>
          <text:section text:name="ondertekening_id1-3-2-3-3">
            <text:p><text:span text:style-name="functie"/></text:p>
            <text:p><text:span text:style-name="functie">de griffier,</text:span></text:p>
            <text:p><text:span text:style-name="functie">mw. 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0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0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0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Bestuur | Organisatie en beleid</meta:user-defined>
    <meta:user-defined meta:name="DC.source">artikel 61 van de Provinciewet]|[1.0:c:BWBR0005645&amp;artikel=61&amp;g=2020-01-01</meta:user-defined>
    <meta:user-defined meta:name="OVERHEIDop.referentienummer">4681677</meta:user-defined>
    <meta:user-defined meta:name="DCTERMS.alternative">Reglement vertrouwenscommissie benoeming commissaris van de Koning Noord-Brabant 2020</meta:user-defined>
    <dc:language>nl</dc:language>
    <meta:user-defined meta:name="OVERHEID.Provincie/DC.spatial">Noord-Brabant</meta:user-defined>
    <meta:user-defined meta:name="DC.title">Besluit van Provinciale Staten van de provincie Noord-Brabant van 22 april 2020 tot instelling van de vertrouwenscommissie benoeming commissaris van de Koning in de provincie Noord-Brabant en vastlegging van de taken, bevoegdheden, samenstelling en werkwijze van die commissie (Reglement vertrouwenscommissie benoeming commissaris van de Koning Noord-Brabant 2020)</meta:user-defined>
    <meta:user-defined meta:name="DCTERMS.W3CDTF/DCTERMS.available">2020-05-04</meta:user-defined>
    <meta:user-defined meta:name="DCTERMS.W3CDTF/OVERHEIDop.jaargang">2020</meta:user-defined>
    <meta:user-defined meta:name="OVERHEIDop.publicationIssue">2702</meta:user-defined>
    <meta:user-defined meta:name="OVERHEIDop.betreftRegeling">CVDR639991_1</meta:user-defined>
    <meta:user-defined meta:name="xs:date/OVERHEIDop.startdatum">2020-05-05</meta:user-defined>
    <meta:user-defined meta:name="OVERHEIDop.PrbID/DC.identifier">prb-2020-2702</meta:user-defined>
    <meta:user-defined meta:name="OVERHEIDop.versieInformatie"/>
  </office:meta>
</office:document-meta>
</file>