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Mandaatbesluit implementatie en beheer concessie IJssel-Vecht 2020-2030)</text:p>
      <text:section text:name="regeling_id1-3-2" text:style-name="regeling">
        <text:section text:name="aanhef_id1-3-2-1" text:style-name="aanhef">
          <text:section text:name="preambule_id1-3-2-1-1" text:style-name="preambule">
            <text:p text:style-name="al">Gedeputeerde Staten van Flevoland maken gelet op artikel 3:42, tweede lid van de Algemene wet bestuursrecht bekend dat zij in hun vergadering van 3 maart 2020 onder nummer 2562165 het volgende besluit hebben genomen</text:p>
            <text:p text:style-name="al"/>
            <text:p text:style-name="al">
            <text:span text:style-name="nadrukvet">MANDAATBESLUIT IMPLEMENTATIE EN BEHEER CONCESSIE IJSSEL-VECHT 2020-2030</text:span>
          </text:p>
            <text:p text:style-name="al"/>
            <text:p text:style-name="al">Gedeputeerde Staten van Flevoland,</text:p>
            <text:p text:style-name="al">Overwegende dat:</text:p>
            <text:p text:style-name="al"/>
            <text:p text:style-name="al">de concessie IJssel-Vecht 2020-2030 gezamenlijk is aanbesteed door Gedeputeerde Staten van respectievelijk Flevoland, Gelderland en Overijssel;</text:p>
            <text:p text:style-name="al">Gedeputeerde Staten van Flevoland bij besluit van 24 september 2019, kenmerk 2470099 de concessie IJssel-Vecht 2020-2030 hebben gegund aan Keolis onder het voorbehoud dat Gedeputeerde Staten van Gelderland en Overijssel een gelijkluidend besluit nemen;</text:p>
            <text:p text:style-name="al"/>
            <text:p text:style-name="al">Dit laatste ook is gebeurd;</text:p>
            <text:p text:style-name="al"/>
            <text:p text:style-name="al">Gedeputeerde Staten van Overijssel vervolgens namens Gedeputeerde Staten van Flevoland en Gedeputeerde Staten van Gelderland de concessiebeschikking IJssel-Vecht 2020-2030 heeft ondertekend en aan Keolis heeft gezonden;</text:p>
            <text:p text:style-name="al"/>
            <text:p text:style-name="al">het uit een oogpunt van klantvriendelijkheid en efficiency gewenst is dat de benodigde besluiten in het kader van de implementatie en het beheer van de concessie IJssel-Vecht – voor zover passend binnen de concessiebeschikking IJssel-Vecht 2020-2030 en de daaraan ten grondslag liggende aanbestedingsdocumenten – in mandaat door Gedeputeerde Staten van Overijssel namens Gedeputeerde Staten van Flevoland worden genomen;</text:p>
            <text:p text:style-name="al"/>
            <text:p text:style-name="al">gelet op afdeling 10.1.1. van de Algemene wet bestuursrecht,</text:p>
            <text:p text:style-name="al"/>
            <text:p text:style-name="al">
            <text:span text:style-name="nadrukvet">BESLUITEN:</text:span>
          </text:p>
            <text:p text:style-name="al"/>
            <text:p text:style-name="al">Vast te stellen het ‘Mandaatbesluit implementatie en beheer concessie IJssel-Vecht 2020-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an Flevoland verlenen aan Gedeputeerde Staten van Overijssel mandaat om namens hen de benodigde besluiten te nemen in het kader van de implementatie en het beheer van de concessie IJssel-Vecht 2020-2030.</text:p>
              </text:list-item>
              <text:list-item text:style-override="id1-3-2-2-1-3">
                <text:number>2.</text:number>
                <text:p text:style-name="al">Gedeputeerde Staten van Flevoland staan Gedeputeerde Staten van Overijssel toe met betrekking tot het in het eerste lid bedoelde mandaat, ondermandaat te verlenen aan een leidinggevende werknemer die onder verantwoordelijkheid van Gedeputeerde Staten werkzaam is en zich binnen de provincie Overijssel bezighoudt met de implementatie en het beheer van de concessie IJssel-Vecht.</text:p>
              </text:list-item>
              <text:list-item text:style-override="id1-3-2-2-1-4">
                <text:number>3.</text:number>
                <text:p text:style-name="al">Gedeputeerde Staten van Overijssel zijn verplicht om het in het tweede lid genoemde onder- mandaatbesluit toe te sturen aan Gedeputeerde Staten van Flevoland en dit te publiceren in het Provinciaal Blad.</text:p>
              </text:list-item>
            </text:list>
          </text:section>
          <text:section text:name="artikel_id1-3-2-2-2" text:style-name="artikel">
            <text:p text:style-name="artikel_kop_titel"><text:span text:style-name="artikel_kop_label">Artikel</text:span> <text:span text:style-name="artikel_kop_nr">2.</text:span> Ondertekeningsmandaat</text:p>
            <text:list text:style-name="id1-3-2-2-2-2">
              <text:list-item text:style-override="id1-3-2-2-2-2">
                <text:number>1.</text:number>
                <text:p text:style-name="al">De bevoegdheid om op grond van artikel 1 besluiten te nemen impliceert de bevoegdheid tot ondertekening namens Gedeputeerde Staten van Flevoland.</text:p>
              </text:list-item>
              <text:list-item text:style-override="id1-3-2-2-2-3">
                <text:number>2.</text:number>
                <text:p text:style-name="al">Bij de ondertekening van besluiten als bedoeld in het eerste lid wordt door Gedeputeerde Staten van Overijssel vermeldt dat dit tevens namens Gedeputeerde Staten van Flevoland gebeurd. </text:p>
              </text:list-item>
            </text:list>
          </text:section>
          <text:section text:name="artikel_id1-3-2-2-3" text:style-name="artikel">
            <text:p text:style-name="artikel_kop_titel"><text:span text:style-name="artikel_kop_label">Artikel</text:span> <text:span text:style-name="artikel_kop_nr">3.</text:span> Randvoorwaarden uitoefening mandaat</text:p>
            <text:p text:style-name="al">De door Gedeputeerde Staten van Overijssel op grond van het verleende mandaat te nemen besluiten moeten passen binnen de concessiebeschikking IJssel-Vecht 2020-2030 en de daaraan ten grondslag liggende aanbestedingsdocumenten.</text:p>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Gedeputeerde Staten van Overijssel brengen een keer per jaar schriftelijk verslag uit aan Gedeputeerde Staten van Flevoland over het door hen uitgeoefende mandaat.</text:p>
              </text:list-item>
              <text:list-item text:style-override="id1-3-2-2-4-3">
                <text:number>2.</text:number>
                <text:p text:style-name="al">Onverminderd het bepaalde in het eerste lid verschaffen Gedeputeerde Staten van Overijssel desgevraagd alle informatie aan Gedeputeerde Staten van Flevoland over het door hen uitgeoefende mandaat.</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kan worden aangehaald als ‘Mandaatbesluit implementatie en beheer concessie IJssel-Vecht 2020-2030’.</text:p>
              </text:list-item>
              <text:list-item text:style-override="id1-3-2-2-5-3">
                <text:number>2.</text:number>
                <text:p text:style-name="al">Dit besluit wordt door Gedeputeerde Staten gepubliceerd in het provinciaal blad.</text:p>
              </text:list-item>
              <text:list-item text:style-override="id1-3-2-2-5-4">
                <text:number>3.</text:number>
                <text:p text:style-name="al">Dit besluit treedt in werking met ingang van 11 maart 2020.</text:p>
              </text:list-item>
            </text:list>
          </text:section>
        </text:section>
        <text:section text:name="regeling-sluiting_id1-3-2-3" text:style-name="regeling-sluiting">
          <text:section text:name="ondertekening_id1-3-2-3-1">
            <text:p><text:span text:style-name="functie">Lelystad, 3 maart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de voorzitter, </text:span></text:p>
            <text:p><text:span text:style-name="functie">secretaris van Gedeputeerde Staten van Flevo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2599748</meta:user-defined>
    <meta:user-defined meta:name="DCTERMS.alternative">Mandaatbesluit implementatie en beheer concessie IJssel-Vecht 2020-2030</meta:user-defined>
    <dc:language>nl</dc:language>
    <meta:user-defined meta:name="OVERHEID.Provincie/DC.spatial">Flevoland</meta:user-defined>
    <meta:user-defined meta:name="DC.title">Besluit van Gedeputeerde Staten van de provincie Flevoland houdende regels omtrent mandaat (Mandaatbesluit implementatie en beheer concessie IJssel-Vecht 2020-2030)</meta:user-defined>
    <meta:user-defined meta:name="DCTERMS.W3CDTF/DCTERMS.available">2020-05-04</meta:user-defined>
    <meta:user-defined meta:name="DCTERMS.W3CDTF/OVERHEIDop.jaargang">2020</meta:user-defined>
    <meta:user-defined meta:name="OVERHEIDop.publicationIssue">2699</meta:user-defined>
    <meta:user-defined meta:name="OVERHEIDop.betreftRegeling">CVDR639990_1</meta:user-defined>
    <meta:user-defined meta:name="OVERHEIDop.PrbID/DC.identifier">prb-2020-2699</meta:user-defined>
    <meta:user-defined meta:name="xs:date/OVERHEIDop.startdatum">2020-05-05</meta:user-defined>
    <meta:user-defined meta:name="OVERHEIDop.versieInformatie"/>
  </office:meta>
</office:document-meta>
</file>