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TTR B.V.(99991479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7 november 2017, met kenmerk 999958308-9999381365 aan Vopak Terminal TTR B.V. verleende vergunning voor de inrichting aan de Torontostraat 19, 3197 KN  Rotterdam, krachtens artikel 2.31 van de Wet algemene bepalingen omgevingsrecht te wijzigen/aan te vullen.</text:p>
            <text:p text:style-name="common-al"/>
            <text:p text:style-name="common-al">De aanvraag betreft de wijziging van voorschrift 32.45 Nw voor de opslag van stoffen van PGS-klasse </text:p>
            <text:p text:style-name="common-al">1 en 2 in de tanks 601, 602 en 603.</text:p>
            <text:p text:style-name="common-al"/>
            <text:p text:style-name="tussenkopcur">Inzage</text:p>
            <text:p text:style-name="common-al">U kunt de ontwerpbeschikking en overige van belang zijnde stukken tijdens kantooruren van 6 mei 2020 tot en met 17 juni 2020 op de volgende plaatsen inzien:</text:p>
            <text:p text:style-name="common-al">- Bibliotheek Rotterdam, 5e etage, Hoogstraat 110 te Rotterdam, zodra de bibliotheek weer open is voor bezoekers;</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79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7906</meta:user-defined>
    <meta:user-defined meta:name="DCTERMS.abstract">De aanvraag betreft de wijziging van voorschrift 32.45 Nw voor de opslag van stoffen van PGS-klasse 1 en 2 in de tanks 601, 602 en 603.</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ontwerpbeschikking Vopak Terminal TTR B.V.(9999147906)</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0-05-06</meta:user-defined>
    <meta:user-defined meta:name="OVERHEIDop.externeBijlage">4778733_1569480509297_Bijlage_5_aanvraag_SIL|exb-2020-23017</meta:user-defined>
    <meta:user-defined meta:name="OVERHEIDop.externeBijlage">4778733_1573810050969_Motivatie_afwijken|exb-2020-23018</meta:user-defined>
    <meta:user-defined meta:name="OVERHEIDop.externeBijlage">4778733_1574061333875_publiceerbareaanvraag|exb-2020-23019</meta:user-defined>
    <meta:user-defined meta:name="OVERHEIDop.externeBijlage">4778733_1579267782381_oplegnotitie_17_jan_2020|exb-2020-23020</meta:user-defined>
    <meta:user-defined meta:name="OVERHEIDop.externeBijlage">4778733_1579267857663_Motivatie_afwijken|exb-2020-23021</meta:user-defined>
    <meta:user-defined meta:name="OVERHEIDop.externeBijlage">4778733_1587639553540_oplegnotitie_23_april_2020|exb-2020-23022</meta:user-defined>
    <meta:user-defined meta:name="OVERHEIDop.externeBijlage">4778733_1587639607802_Motivatie_afwijken|exb-2020-23023</meta:user-defined>
    <meta:user-defined meta:name="DCTERMS.W3CDTF/OVERHEIDop.jaargang">2020</meta:user-defined>
    <meta:user-defined meta:name="OVERHEIDop.publicationIssue">2696</meta:user-defined>
    <meta:user-defined meta:name="OVERHEIDop.PrbID/DC.identifier">prb-2020-2696</meta:user-defined>
    <meta:user-defined meta:name="OVERHEIDop.versieInformatie"/>
  </office:meta>
</office:document-meta>
</file>