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Kombinatie ReKo B.V. (99991495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7 november 2019 een aanvraag op grond van de Wet algemene bepalingen omgevingsrecht (Wabo) ontvangen van Recycling Kombinatie ReKo B.V. voor de inrichting aan de Vondelingenplaat 17, 3196 KL  Rotterdam.</text:p>
            <text:p text:style-name="common-al"/>
            <text:p text:style-name="common-al">Het betreft een inrichting voor het thermisch reinigen van (teerhoudend) asfaltgranulaat en het verwerken van bouw- en sloopafval en op- en overslag van afvalstoffen, primaire en secundaire bouwstoffen. </text:p>
            <text:p text:style-name="common-al"/>
            <text:p text:style-name="common-al">De aanvraag betreft een verzoek om verruiming van de vergunde opslaghoogte voor (gevaarlijke) afvalstoffen tot 25 meter.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7 mei 2020 tot en met 17 juni 2020 op de volgende plaatsen inzien:</text:p>
            <text:p text:style-name="common-al">- Bibliotheek Rotterdam, 5e etage, Hoogstraat 110 te Rotterdam, zodra de bibliotheek weer open is voor bezoekers;</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53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533</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ontwerpbeschikking Recycling Kombinatie ReKo B.V. (9999149533)</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05-06</meta:user-defined>
    <meta:user-defined meta:name="OVERHEIDop.externeBijlage">4802787_1574880455156_B1_Toelichting_v1|exb-2020-22908</meta:user-defined>
    <meta:user-defined meta:name="OVERHEIDop.externeBijlage">4802787_1574880485678_B2_WIU003797_MEMO_zetting|exb-2020-22909</meta:user-defined>
    <meta:user-defined meta:name="OVERHEIDop.externeBijlage">4802787_1574891319039_publiceerbareaanvraag|exb-2020-22910</meta:user-defined>
    <meta:user-defined meta:name="OVERHEIDop.externeBijlage">4802787_1575021812834_publiceerbareaanvraag|exb-2020-22911</meta:user-defined>
    <meta:user-defined meta:name="OVERHEIDop.externeBijlage">4802787_1580293955217_9999149533_9999714445|exb-2020-22912</meta:user-defined>
    <meta:user-defined meta:name="OVERHEIDop.externeBijlage">4802787_1580294033573_B2_WIU003797_MEMO_zetting|exb-2020-22913</meta:user-defined>
    <meta:user-defined meta:name="OVERHEIDop.externeBijlage">4802787_1580294114621_B3_Memo_REKO|exb-2020-22914</meta:user-defined>
    <meta:user-defined meta:name="DCTERMS.W3CDTF/OVERHEIDop.jaargang">2020</meta:user-defined>
    <meta:user-defined meta:name="OVERHEIDop.publicationIssue">2688</meta:user-defined>
    <meta:user-defined meta:name="OVERHEIDop.PrbID/DC.identifier">prb-2020-2688</meta:user-defined>
    <meta:user-defined meta:name="OVERHEIDop.versieInformatie"/>
  </office:meta>
</office:document-meta>
</file>