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Nusterweg 98, Sittard, LI1883026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van Geofoxx BV, hiervoor gemachtigd door Chromaflo over het voornemen de bodem te saneren of handelingen te verrichten waardoor de verontreiniging van de bodem wordt verminderd of verplaatst. Locatie: Nusterweg 98, Sittard, kadastraal bekend gemeente Sittard, sectie K, nummer 3067 Datum ontvangst melding: 21 april 2020 Wij zullen vaststellen of sprake is van een geval van ernstige verontreiniging en of spoedige sanering noodzakelijk is (artikel 29 en 37 Wbb) en het ingediende saneringsplan beoordelen (artikel 39 Wbb).</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8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8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8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2688</meta:user-defined>
    <dc:language>nl</dc:language>
    <meta:user-defined meta:name="OVERHEID.Gemeente/DC.spatial">Sittard-Geleen</meta:user-defined>
    <meta:user-defined meta:name="OVERHEID.Provincie/DC.spatial">Limburg</meta:user-defined>
    <meta:user-defined meta:name="OVERHEID.EPSG28992/DC.spatial">188376 337210</meta:user-defined>
    <meta:user-defined meta:name="DC.title">Provincie Limburg, melding Wet bodembescherming Nusterweg 98, Sittard, LI188302688</meta:user-defined>
    <meta:user-defined meta:name="OVERHEID.PostcodeHuisnummer/OVERHEIDop.postcodeHuisnummer">6136KV 98</meta:user-defined>
    <meta:user-defined meta:name="OVERHEIDop.straatnaam">Nusterweg</meta:user-defined>
    <meta:user-defined meta:name="OVERHEIDop.woonplaats">Sittard</meta:user-defined>
    <meta:user-defined meta:name="DCTERMS.W3CDTF/DCTERMS.available">2020-05-01</meta:user-defined>
    <meta:user-defined meta:name="DCTERMS.W3CDTF/OVERHEIDop.jaargang">2020</meta:user-defined>
    <meta:user-defined meta:name="OVERHEIDop.publicationIssue">2687</meta:user-defined>
    <meta:user-defined meta:name="OVERHEIDop.PrbID/DC.identifier">prb-2020-2687</meta:user-defined>
    <meta:user-defined meta:name="OVERHEIDop.versieInformatie"/>
  </office:meta>
</office:document-meta>
</file>