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9849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september 2018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FTE, Teflon® FEP en Viton® polymeer. </text:p>
            <text:p text:style-name="common-al"/>
            <text:p text:style-name="common-al">De aanvraag omvat de eerste fase voor het onderdeel milieu van een gefaseerde aanvraag om een omgevingsvergunning. De aanvraag betreft de realisatie van een vaste stof verwijderingsinstallatie in combinatie met koolbedden ten behoeve van de verwijdering van FRD902 en FRD903 uit afvalwater alsmede het uitbreiden van de samenstelling van de te lozen afvalwaterstroom met 12 verschillende poly- en perfluoralkylverbindingen (PFAS) waaronder de stoffen perfluoroctaanzuur (PFOA) en fluortelomeersulfonaat (6:2 FTS). De tweede fase omvat het onderdeel bouwe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7 mei 2020 tot en </text:p>
            <text:p text:style-name="common-al">met 18 juni 2020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84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499</meta:user-defined>
    <meta:user-defined meta:name="DCTERMS.abstract">Gedeputeerde Staten van Zuid-Holland hebben besloten de vergunning te verlenen.</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98499)</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2684</meta:user-defined>
    <meta:user-defined meta:name="OVERHEIDop.PrbID/DC.identifier">prb-2020-2684</meta:user-defined>
    <meta:user-defined meta:name="OVERHEIDop.versieInformatie"/>
  </office:meta>
</office:document-meta>
</file>