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verleende ontheffing Wet natuurbescherming voor bouw en exploitatie van windturbines Windpark Roggeplaat-West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9 van 2020 bekend dat zij het voornemen hebben op grond van de Wet natuurbescherming een wijziging van een eerder verleende ontheffing te verlenen. Het betreft het wijzigen van de ontheffing Windpark Roggeplaat-West die op 28 augustus 2018 is verleend op grond van de Wet natuurbescherming (met kenmerk DZK1800009/18021510). Deze ontheffing heeft betrekking op de bouw en exploitatie van nieuwe windturbines met bijbehorende infrastructuur op de westelijke zijde van het voormalige werkeiland Roggeplaat als onderdeel van het project Optimalisatie Windparken Oosterscheldekering. De wijziging betreft het schrappen van een voorschrift uit deze eerder verleende ontheffing. Tevens is een voorschrift toegevoegd. Daarnaast zijn een aantal vleermuissoorten aan de ontheffing toegevoegde op grond van artikel 3.8 eerste lid Wet natuurbescherming.</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038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38</meta:user-defined>
    <dc:language>nl</dc:language>
    <meta:user-defined meta:name="OVERHEID.EPSG28992/DC.spatial">39768.844 408375.554</meta:user-defined>
    <meta:user-defined meta:name="OVERHEID.EPSG28992/DC.spatial">39296.21 407458.807</meta:user-defined>
    <meta:user-defined meta:name="DC.title">Provincie Zeeland - Wijziging verleende ontheffing Wet natuurbescherming voor bouw en exploitatie van windturbines Windpark Roggeplaat-West Oosterscheldekering</meta:user-defined>
    <meta:user-defined meta:name="OVERHEID.PostcodeHuisnummer/OVERHEIDop.postcodeHuisnummer">4354RA 1</meta:user-defined>
    <meta:user-defined meta:name="OVERHEIDop.straatnaam">Roggenplaat</meta:user-defined>
    <meta:user-defined meta:name="OVERHEIDop.straatnaam">Dijkgraaf A.M. Gelukweg</meta:user-defined>
    <meta:user-defined meta:name="OVERHEIDop.woonplaats">Burgh-Haamstede</meta:user-defined>
    <meta:user-defined meta:name="OVERHEIDop.woonplaats">Vrouwenpolder</meta:user-defined>
    <meta:user-defined meta:name="DCTERMS.W3CDTF/DCTERMS.available">2020-05-06</meta:user-defined>
    <meta:user-defined meta:name="DCTERMS.W3CDTF/OVERHEIDop.jaargang">2020</meta:user-defined>
    <meta:user-defined meta:name="OVERHEIDop.publicationIssue">2680</meta:user-defined>
    <meta:user-defined meta:name="OVERHEIDop.PrbID/DC.identifier">prb-2020-2680</meta:user-defined>
    <meta:user-defined meta:name="OVERHEIDop.versieInformatie"/>
  </office:meta>
</office:document-meta>
</file>