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am Terminal B.V. (99991474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eam Terminal B.V.</text:p>
            <text:p text:style-name="common-al">Locatie  : Rijndwarsweg 3, 3198 LK Rotterdam-Europoort</text:p>
            <text:p text:style-name="common-al">Activiteit  : Bouwen en  Handelen in strijd met regels ruimtelijke ordening</text:p>
            <text:p text:style-name="common-al">Voor   : Het uitbreiden van het bestaande hekwerk op het bedrijventerrein</text:p>
            <text:p text:style-name="common-al">Aanvraagdatum : 23 oktober 2019</text:p>
            <text:p text:style-name="common-al">Besluitdatum : 3 januari 2020</text:p>
            <text:p text:style-name="common-al">Bekendmaking : 7 januari 2020</text:p>
            <text:p text:style-name="common-al">Zaaknummer : 999914747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74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47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9833 440540</meta:user-defined>
    <meta:user-defined meta:name="DC.title">Kennisgeving beschikking Team Terminal B.V. (9999147470)</meta:user-defined>
    <meta:user-defined meta:name="OVERHEID.PostcodeHuisnummer/OVERHEIDop.postcodeHuisnummer">3198LK 3</meta:user-defined>
    <meta:user-defined meta:name="OVERHEIDop.straatnaam">Rijndwarsweg</meta:user-defined>
    <meta:user-defined meta:name="OVERHEIDop.woonplaats">Europoort Rotterdam</meta:user-defined>
    <meta:user-defined meta:name="DCTERMS.W3CDTF/DCTERMS.available">2020-01-16</meta:user-defined>
    <meta:user-defined meta:name="DCTERMS.W3CDTF/OVERHEIDop.jaargang">2020</meta:user-defined>
    <meta:user-defined meta:name="OVERHEIDop.publicationIssue">268</meta:user-defined>
    <meta:user-defined meta:name="OVERHEIDop.PrbID/DC.identifier">prb-2020-268</meta:user-defined>
    <meta:user-defined meta:name="OVERHEIDop.versieInformatie"/>
  </office:meta>
</office:document-meta>
</file>