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verleende ontheffing Wet natuurbescherming voor sloop, bouw en exploitatie van windturbines Windpark Noordland Buitenhaven (Roompotsluis 2 BV)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9 van 2020 bekend dat zij het voornemen hebben op grond van de Wet natuurbescherming een wijziging van een eerder verleende ontheffing te verlenen. Het betreft het wijzigen van de ontheffing Windpark Noordland Buitenhaven die op 28 augustus 2018 is verleend op grond van de Wet natuurbescherming (met kenmerk DZK1800008/18021511). Deze ontheffing heeft betrekking op de sloop van bestaande windturbines en de bouw en exploitatie van nieuwe windturbines met bijbehorende infrastructuur rondom Noordland Buitenhaven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20000012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12</meta:user-defined>
    <dc:language>nl</dc:language>
    <meta:user-defined meta:name="OVERHEID.EPSG28992/DC.spatial">36609.65 404661.789</meta:user-defined>
    <meta:user-defined meta:name="DC.title">Provincie Zeeland - Wijziging verleende ontheffing Wet natuurbescherming voor sloop, bouw en exploitatie van windturbines Windpark Noordland Buitenhaven (Roompotsluis 2 BV) Oosterscheldekering</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05-06</meta:user-defined>
    <meta:user-defined meta:name="DCTERMS.W3CDTF/OVERHEIDop.jaargang">2020</meta:user-defined>
    <meta:user-defined meta:name="OVERHEIDop.publicationIssue">2679</meta:user-defined>
    <meta:user-defined meta:name="OVERHEIDop.PrbID/DC.identifier">prb-2020-2679</meta:user-defined>
    <meta:user-defined meta:name="OVERHEIDop.versieInformatie"/>
  </office:meta>
</office:document-meta>
</file>