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ijziging verleende ontheffing Wet natuurbescherming voor sloop, bouw en exploitatie van windturbines Windpark Neeltje-Jans 2 Oosterscheldeker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19 van 2020 bekend dat zij het voornemen hebben op grond van de Wet natuurbescherming een wijziging van een eerder verleende ontheffing te verlenen. Het betreft het wijzigen van de ontheffing Windpark Neeltje-Jans 2 die op 28 augustus 2018 is verleend op grond van de Wet natuurbescherming (met kenmerk DZK1800006/18021512). Deze ontheffing heeft betrekking op de sloop van bestaande windturbines en de bouw en exploitatie van nieuwe windturbines met bijbehorende infrastructuur op de strekdammen rondom de Vluchthaven van Neeltje Jans als onderdeel van het project Optimalisatie Windparken Oosterscheldekering. De wijziging betreft het schrappen van een voorschrift uit deze eerder verleende ontheffing. Tevens is een voorschrift toegevoegd. Daarnaast zijn een aantal vleermuissoorten aan de ontheffing toegevoegde op grond van artikel 3.8 eerste lid Wet natuurbescherming.</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20000036/20013239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7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7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7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036/20013239 </meta:user-defined>
    <dc:language>nl</dc:language>
    <meta:user-defined meta:name="OVERHEID.EPSG28992/DC.spatial">39034 406690</meta:user-defined>
    <meta:user-defined meta:name="DC.title">Provincie Zeeland - Wijziging verleende ontheffing Wet natuurbescherming voor sloop, bouw en exploitatie van windturbines Windpark Neeltje-Jans 2 Oosterscheldekering</meta:user-defined>
    <meta:user-defined meta:name="OVERHEID.PostcodeHuisnummer/OVERHEIDop.postcodeHuisnummer">4354RB 5</meta:user-defined>
    <meta:user-defined meta:name="OVERHEIDop.straatnaam">Faelweg</meta:user-defined>
    <meta:user-defined meta:name="OVERHEIDop.woonplaats">Vrouwenpolder</meta:user-defined>
    <meta:user-defined meta:name="DCTERMS.W3CDTF/DCTERMS.available">2020-05-06</meta:user-defined>
    <meta:user-defined meta:name="DCTERMS.W3CDTF/OVERHEIDop.jaargang">2020</meta:user-defined>
    <meta:user-defined meta:name="OVERHEIDop.publicationIssue">2678</meta:user-defined>
    <meta:user-defined meta:name="OVERHEIDop.PrbID/DC.identifier">prb-2020-2678</meta:user-defined>
    <meta:user-defined meta:name="OVERHEIDop.versieInformatie"/>
  </office:meta>
</office:document-meta>
</file>