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ende ontheffing Wet natuurbescherming voor bouw en exploitatie van windturbines Windpark Poolvoet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9 van 2020 bekend dat zij het voornemen hebben op grond van de Wet natuurbescherming een wijziging van een eerder verleende ontheffing te verlenen. Het betreft het wijzigen van de ontheffing Windpark Poolvoet die op 28 augustus 2018 is verleend op grond van de Wet natuurbescherming (met kenmerk DZK1800004/18021513). Deze ontheffing heeft betrekking op de bouw en exploitatie van nieuwe windturbines met bijbehorende infrastructuur aan de noordzijde van het viaduct ‘Poolvoet’ nabij het Topshuis op het voormalige werkeiland Neeltje Jans als onderdeel van het project Optimalisatie Windparken Oosterscheldekering. De wijziging betreft het aanpass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037/20013238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7/20013238</meta:user-defined>
    <dc:language>nl</dc:language>
    <meta:user-defined meta:name="OVERHEID.EPSG28992/DC.spatial">38217.254 405906.708</meta:user-defined>
    <meta:user-defined meta:name="DC.title">Provincie Zeeland - Wijziging verleende ontheffing Wet natuurbescherming voor bouw en exploitatie van windturbines Windpark Poolvoet Oosterscheldekering</meta:user-defined>
    <meta:user-defined meta:name="OVERHEID.PostcodeHuisnummer/OVERHEIDop.postcodeHuisnummer">4354RB 3</meta:user-defined>
    <meta:user-defined meta:name="OVERHEIDop.straatnaam">Faelweg</meta:user-defined>
    <meta:user-defined meta:name="OVERHEIDop.woonplaats">Vrouwenpolder</meta:user-defined>
    <meta:user-defined meta:name="DCTERMS.W3CDTF/DCTERMS.available">2020-05-06</meta:user-defined>
    <meta:user-defined meta:name="DCTERMS.W3CDTF/OVERHEIDop.jaargang">2020</meta:user-defined>
    <meta:user-defined meta:name="OVERHEIDop.publicationIssue">2677</meta:user-defined>
    <meta:user-defined meta:name="OVERHEIDop.PrbID/DC.identifier">prb-2020-2677</meta:user-defined>
    <meta:user-defined meta:name="OVERHEIDop.versieInformatie"/>
  </office:meta>
</office:document-meta>
</file>