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Assen B.V. een omgevingsvergunning onder kenmerk 2018-FUMO-0027186.</text:p>
            <text:p text:style-name="common-al">Betreft: een inrichting bestemd voor het recyclen van bouw- en sloopafval (sorteren, puinbreken, opslag), handel in gebruikte bouwmaterialen, opslag en mengen van grond, indrogen van baggerspecie en groencompostering.</text:p>
            <text:p text:style-name="common-al">Locatie: Westkern 17, 9288 CA  Kootstertille, gemeente Achtkarspelen.</text:p>
            <text:p text:style-name="common-al">De vergunning is ongewijzigd ten opzichte van de ontwerpbeschikking.</text:p>
            <text:p text:style-name="common-al">De verklaring van geen bedenkingen is ongewijzigd ten opzichte van de ontwerpverklaring.</text:p>
            <text:p text:style-name="common-al"/>
            <text:p text:style-name="common-al">Tegen de beschikking en verklaring kan van 5 mei t/m 15 jun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digitaal ter inzage van 4 mei t/m 15 jun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565 580022.7</meta:user-defined>
    <meta:user-defined meta:name="DC.title">Gemeente Achtkarspelen Beschikking Wet algemene bepalingen omgevingsrecht</meta:user-defined>
    <meta:user-defined meta:name="OVERHEID.PostcodeHuisnummer/OVERHEIDop.postcodeHuisnummer">9288CA 17</meta:user-defined>
    <meta:user-defined meta:name="OVERHEIDop.straatnaam">Westkern</meta:user-defined>
    <meta:user-defined meta:name="OVERHEIDop.woonplaats">Kootstertille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73</meta:user-defined>
    <meta:user-defined meta:name="OVERHEIDop.PrbID/DC.identifier">prb-2020-2673</meta:user-defined>
    <meta:user-defined meta:name="OVERHEIDop.versieInformatie"/>
  </office:meta>
</office:document-meta>
</file>