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regeling Innovatieve verduurzaming in de landbouw provincie Groningen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4 april 2020, nr. A.8, afdeling ECP, dossiernummer K9917,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Bij besluit van 29 mei 2018 de Subsidieregeling Innovatie en verduurzaming landbouw is vastgesteld;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Titel 4.2 van de Algemene wet bestuursrecht;</text:p>
              </text:list-item>
              <text:list-item text:style-override="id1-3-2-1-1-11-2">
                <text:number>-</text:number>
                <text:p text:style-name="al">Procedureregeling Subsidies provincie Groningen 2018;</text:p>
              </text:list-item>
              <text:list-item text:style-override="id1-3-2-1-1-11-3">
                <text:number>-</text:number>
                <text:p text:style-name="al">Artikel 3, derde lid, van de Kaderverordening subsidies provincie Groningen 2017;</text:p>
              </text:list-item>
              <text:list-item text:style-override="id1-3-2-1-1-11-4">
                <text:number>-</text:number>
                <text:p text:style-name="al">Artikel 8A van de Subsidieregeling Innovatie en verduurzaming landbouw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a.</text:number>
                <text:p text:style-name="al">Voor de periode van 1 januari 2020 tot 31 december 2020 wordt het subsidieplafond vastgesteld op een bedrag van € 50.000,-;</text:p>
              </text:list-item>
              <text:list-item text:style-override="id1-3-2-2-1-3">
                <text:number>b.</text:number>
                <text:p text:style-name="al">Het subsidieplafond wordt verdeeld op de wijze zoals bepaald in artikel 9 van de Subsidieregeling Innovatie en verduurzaming landbouw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4 april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6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6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20-04-15</meta:user-defined>
    <meta:user-defined meta:name="DC.source">https://decentrale.regelgeving.overheid.nl/cvdr/xhtmloutput/Historie/Groningen/610434/CVDR610434_1.html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3/CVDR610433_1.html</meta:user-defined>
    <meta:user-defined meta:name="OVERHEIDop.referentienummer">K9917</meta:user-defined>
    <meta:user-defined meta:name="DCTERMS.alternative">Subsidieregeling Innovatieve verduurzaming in de landbouw provincie Groningen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regeling Innovatieve verduurzaming in de landbouw provincie Groningen - subsidieplafond 2020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62</meta:user-defined>
    <meta:user-defined meta:name="OVERHEIDop.betreftRegeling">CVDR639915_1</meta:user-defined>
    <meta:user-defined meta:name="OVERHEIDop.PrbID/DC.identifier">prb-2020-2662</meta:user-defined>
    <meta:user-defined meta:name="xs:date/OVERHEIDop.startdatum">2020-05-02</meta:user-defined>
    <meta:user-defined meta:name="OVERHEIDop.versieInformatie"/>
  </office:meta>
</office:document-meta>
</file>