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Openstellingsbesluit 2018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februari 2012 de Subsidieverordening Natuur- en Landschapsbeheer en met ingang van 14 april 2015 de Subsidieverordening Natuur- en Landschapsbeheer Limburg 2016 van kracht is geworden;</text:p>
            <text:p text:style-name="al"/>
            <text:p text:style-name="al">maken ter voldoening aan het bepaalde in de Provinciewet en artikel 1.3 van de Subsidieverordening Natuur- en Landschapsbeheer en artikel 1.2 van de Subsidieverordening Natuur- en Landschapsbeheer 2016 bekend dat zij in hun vergadering van 21 april 2020 hebben vastgesteld:</text:p>
            <text:p text:style-name="al"/>
            <text:p text:style-name="al">
            <text:span text:style-name="nadrukvet">Wijzigingsbesluit Openstellingsbesluit 2018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aanhef wordt gewijzigd als volgt:</text:p>
                <text:list text:style-name="id1-3-2-2-1-2-3">
                  <text:list-item text:style-override="id1-3-2-2-1-2-3-1">
                    <text:number>a.</text:number>
                    <text:p text:style-name="al">Tussen “met ingang van” en “14 april 2015” wordt &lt;&lt;14 februari 2012 de Subsidieverordening Natuur- en Landschapsbeheer en met ingang van&gt;&gt; toegevoegd.</text:p>
                  </text:list-item>
                  <text:list-item text:style-override="id1-3-2-2-1-2-3-2">
                    <text:number>b.</text:number>
                    <text:p text:style-name="al">tussen “de Provinciewet” en “en artikel 1.2” wordt &lt;&lt;artikel 1.3 van de Subsidieverordening Natuur- en Landschapsbeheer&gt;&gt; toegevoegd.</text:p>
                  </text:list-item>
                </text:list>
              </text:list-item>
              <text:list-item text:style-override="id1-3-2-2-1-3">
                <text:number>2.</text:number>
                <text:p text:style-name="al">De titel wordt gewijzigd als volgt:</text:p>
                <text:p text:style-name="al">Tussen “Openstellingsbesluit 2018” en “Subsidieverordening Natuur- en Landschapsbeheer Limburg 2016” wordt &lt;&lt;Subsidieverordening Natuur- en Landschapsbeheer Limburg &amp;&gt;&gt; toegevoegd.</text:p>
              </text:list-item>
            </text:list>
          </text:section>
          <text:section text:name="artikel_id1-3-2-2-2" text:style-name="artikel">
            <text:p text:style-name="artikel_kop_titel"><text:span text:style-name="artikel_kop_label">Artikel</text:span> <text:span text:style-name="artikel_kop_nr">2</text:span> </text:p>
            <text:p text:style-name="al">Artikel 3 wordt gewijzigd als volgt:</text:p>
            <text:list text:style-name="id1-3-2-2-2-3">
              <text:list-item text:style-override="id1-3-2-2-2-3-1">
                <text:number>1.</text:number>
                <text:p text:style-name="al">Het subsidieplafond voor de Subsidieverordening Natuur- en Landschapsbeheer Limburg voor activiteiten als bedoeld in artikel 2 is € 112.205,00.</text:p>
              </text:list-item>
              <text:list-item text:style-override="id1-3-2-2-2-3-2">
                <text:number>2.</text:number>
                <text:p text:style-name="al">Het subsidieplafond voor de Subsidieverordening Natuur- en Landschapsbeheer Limburg 2016 voor activiteiten als bedoeld in artikel 2 is € 276.376,00.</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dit besluit wordt geplaatst en werkt terug tot en met 15 november 2018.</text:p>
          </text:section>
          <text:section text:name="artikel_id1-3-2-2-4" text:style-name="artikel">
            <text:p text:style-name="artikel_kop_titel"><text:span text:style-name="artikel_kop_label">Artikel</text:span> <text:span text:style-name="artikel_kop_nr">4</text:span> </text:p>
            <text:p text:style-name="al">Dit besluit wordt aangehaald als: Wijzigingsbesluit Openstellingsbesluit 2018 Subsidieverordening Natuur- en Landschapsbeheer &amp; Subsidieverordening Natuur- en Landschapsbeheer Limburg 2016.</text:p>
            <text:p text:style-name="al"/>
          </text:section>
        </text:section>
        <text:section text:name="regeling-sluiting_id1-3-2-3" text:style-name="regeling-sluiting">
          <text:section text:name="gegeven_id1-3-2-3-1" text:style-name="gegeven">
            <text:p text:style-name="dagtekening">
            <text:span text:style-name="datum"> Aldus besloten in de vergadering van Gedeputeerde Staten, gehouden op 21 april 2020.</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5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5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Historie/Limburg/CVDR603426/CVDR603426_1.html</meta:user-defined>
    <meta:user-defined meta:name="OVERHEIDop.referentienummer">PB 030-2020</meta:user-defined>
    <meta:user-defined meta:name="DCTERMS.alternative">Openstellingsbesluit SVNL 2018</meta:user-defined>
    <dc:language>nl</dc:language>
    <meta:user-defined meta:name="OVERHEID.Provincie/DC.spatial">Limburg</meta:user-defined>
    <meta:user-defined meta:name="DC.title">Openstellingsbesluit 2018 Subsidieverordening Natuur- en Landschapsbeheer Limburg &amp; Subsidieverordening Natuur- en Landschapsbeheer Limburg 2016</meta:user-defined>
    <meta:user-defined meta:name="DCTERMS.W3CDTF/DCTERMS.available">2020-05-01</meta:user-defined>
    <meta:user-defined meta:name="DCTERMS.W3CDTF/OVERHEIDop.jaargang">2020</meta:user-defined>
    <meta:user-defined meta:name="OVERHEIDop.publicationIssue">2659</meta:user-defined>
    <meta:user-defined meta:name="OVERHEIDop.betreftRegeling">CVDR614316_2</meta:user-defined>
    <meta:user-defined meta:name="OVERHEIDop.PrbID/DC.identifier">prb-2020-2659</meta:user-defined>
    <meta:user-defined meta:name="xs:date/OVERHEIDop.startdatum">2020-05-02</meta:user-defined>
    <meta:user-defined meta:name="OVERHEIDop.versieInformatie"/>
  </office:meta>
</office:document-meta>
</file>