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aggerdepot Ingensche Waarden - OLO 4798715 - Veerweg ong. te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een zeef te installeren binnen de stortplaats Ingensche Waarden</text:p>
            <text:p text:style-name="common-al">Locatie : Veerweg ong. te Ingen</text:p>
            <text:p text:style-name="common-al">Datum besluit : 28 april 2020</text:p>
            <text:p text:style-name="common-al">Datum verzending : 28 april 2020</text:p>
            <text:p text:style-name="common-al">Zaaknummer ODRN: W.Z19.109885.03</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2493 443395</meta:user-defined>
    <meta:user-defined meta:name="DC.title">Provincie Gelderland – verleende omgevingsvergunning – Baggerdepot Ingensche Waarden - OLO 4798715 - Veerweg ong. te Ingen</meta:user-defined>
    <meta:user-defined meta:name="OVERHEID.PostcodeHuisnummer/OVERHEIDop.postcodeHuisnummer">4031KP 1</meta:user-defined>
    <meta:user-defined meta:name="OVERHEIDop.straatnaam">Veerweg</meta:user-defined>
    <meta:user-defined meta:name="OVERHEIDop.woonplaats">Ingen</meta:user-defined>
    <meta:user-defined meta:name="DCTERMS.W3CDTF/DCTERMS.available">2020-04-30</meta:user-defined>
    <meta:user-defined meta:name="DCTERMS.W3CDTF/OVERHEIDop.jaargang">2020</meta:user-defined>
    <meta:user-defined meta:name="OVERHEIDop.externeBijlage">Besluit|exb-2020-22723</meta:user-defined>
    <meta:user-defined meta:name="OVERHEIDop.publicationIssue">2653</meta:user-defined>
    <meta:user-defined meta:name="OVERHEIDop.PrbID/DC.identifier">prb-2020-2653</meta:user-defined>
    <meta:user-defined meta:name="OVERHEIDop.versieInformatie"/>
  </office:meta>
</office:document-meta>
</file>