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en Ashland Industries Nederland B.V. (99994892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tussenkopcur">Onderwerp</text:p>
            <text:p text:style-name="common-al">Gedeputeerde Staten van Zuid-Holland hebben op 5 november 2015 een aanvraag op grond van de Wet algemene bepalingen omgevingsrecht (Wabo) ontvangen van Ashland Industries Nederland B.V. voor de inrichting aan de Noordweg 9, 3336 LH  Zwijndrecht.</text:p>
            <text:p text:style-name="common-al"/>
            <text:p text:style-name="common-al">Het betreft een inrichting voor de productie van papierchemicaliën (SCM-fabriek) en wateroplosbare cellulosederivaten (WSC-fabriek). </text:p>
            <text:p text:style-name="common-al"/>
            <text:p text:style-name="common-al">De aanvraag betreft omvat de onderdelen bouw, handelingen met gevolgen voor beschermde natuurgebieden en milieu, revisie.</text:p>
            <text:p text:style-name="common-al"/>
            <text:p text:style-name="common-al">Het Ministerie van Infrastructuur en Waterstaat (de hoofdingenieur-directeur van Rijkswaterstaat West-Nederland Zuid) heeft op 5 november 2015 een aanvraag om vergunning krachtens de Waterwet van bovengenoemde aanvrager ontvangen voor het verrichten van handelingen in een watersysteem, bestaande uit het brengen van stoffen in de Develhaven en de Oude Maas, het onttrekken van water aan de Develhaven.</text:p>
            <text:p text:style-name="common-al"/>
            <text:p text:style-name="common-al">Deze aanvragen zijn gecoördineerd behandeld, waarbij de DCMR Milieudienst Rijnmond de coördinatie heeft verzorgd.</text:p>
            <text:p text:style-name="common-al"/>
            <text:p text:style-name="common-al">Gedeputeerde Staten van Zuid-Holland en de minister van Infrastructuur en Waterstaat hebben besloten de gevraagde vergunningen te verlenen. Aan de vergunningen zullen voorschriften ter bescherming van het milieu worden verbonden.</text:p>
            <text:p text:style-name="common-al"/>
            <text:p text:style-name="common-al">Naar aanleiding van ingekomen zienswijzen is de tekst van beide beschikkingen gewijzigd ten opzichte van de ontwerpbeschikkingen.</text:p>
            <text:p text:style-name="common-al"/>
            <text:p text:style-name="tussenkopcur">Inzage</text:p>
            <text:p text:style-name="common-al">U kunt de beschikkingen en overige van belang zijnde stukken tijdens kantooruren van 1 mei 2020 tot en met 12 juni 2020 op de volgende plaatsen inzien:</text:p>
            <text:p text:style-name="common-al">- de gemeente Zwijndrecht, in de publiekshal van het gemeentehuis, aan het Raadhuisplein 3 te Zwijndrecht (uitsluitend na telefonisch afspraak);</text:p>
            <text:p text:style-name="common-al">- Rijkswaterstaat West Nederland Zuid, Boompjes 200 te Rotterdam, na telefonische afspraak;</text:p>
            <text:p text:style-name="common-al">- de DCMR Milieudienst Rijnmond, Parallelweg 1 te Schiedam.</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Schiedam. Afspraken kunt u maken via een e-mail aan <text:a xlink:href="mailto:info@dcmr.nl" xlink:type="simple">info@dcmr.nl</text:a> of via telefoonnummer 010 – 246 80 00. </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lichtingen over de aanvragen en de ontwerpbeschikkingen kunt u zich wenden tot de DCMR (Wabo), telefoonnummer: 010 – 246 80 00 en tot Rijkswaterstaat (Wtw), telefoonnummer: </text:p>
            <text:p text:style-name="common-al">06 - 11 12 26 57. Zaaknummer: 999948923 (DCMR).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4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4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4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999948923</meta:user-defined>
    <meta:user-defined meta:name="DCTERMS.abstract">De aanvraag betreft omvat de onderdelen bouw, handelingen met gevolgen voor beschermde natuurgebieden en milieu, revisie.</meta:user-defined>
    <dc:language>nl</dc:language>
    <meta:user-defined meta:name="OVERHEID.EPSG28992/DC.spatial">102000.864 424516.423</meta:user-defined>
    <meta:user-defined meta:name="DC.title">Kennisgeving beschikkingen Ashland Industries Nederland B.V. (999948923)</meta:user-defined>
    <meta:user-defined meta:name="OVERHEID.PostcodeHuisnummer/OVERHEIDop.postcodeHuisnummer">3336LH 9</meta:user-defined>
    <meta:user-defined meta:name="OVERHEIDop.straatnaam">Noordweg</meta:user-defined>
    <meta:user-defined meta:name="OVERHEIDop.woonplaats">Zwijndrecht</meta:user-defined>
    <meta:user-defined meta:name="DCTERMS.W3CDTF/DCTERMS.available">2020-04-30</meta:user-defined>
    <meta:user-defined meta:name="DCTERMS.W3CDTF/OVERHEIDop.jaargang">2020</meta:user-defined>
    <meta:user-defined meta:name="OVERHEIDop.publicationIssue">2644</meta:user-defined>
    <meta:user-defined meta:name="OVERHEIDop.PrbID/DC.identifier">prb-2020-2644</meta:user-defined>
    <meta:user-defined meta:name="OVERHEIDop.versieInformatie"/>
  </office:meta>
</office:document-meta>
</file>