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21 april 2020, PZH-2020-73543019, tot wijziging van de Subsidieregeling mobiliteit Zuid-Holland 2017</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Overwegende dat infrastructurele projecten van de regionale Gebiedsagenda Mobiliteit 2019, die uitvoering gereed zijn in 2020, doorgang vinden, en mede als gevolg van de Corona-crisis het wenselijk is dat ruimte wordt geboden voor invester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mobiliteit Zuid-Holland 2017 wordt als volgt gewijzigd:</text:p>
            <text:p text:style-name="al"/>
            <text:p text:style-name="al">
            <text:span text:style-name="nadrukvet">A.</text:span>
          </text:p>
            <text:p text:style-name="al">In artikel 2.3 wordt als volgt gewijzigd:</text:p>
            <text:list text:style-name="id1-3-2-2-1-7">
              <text:list-item text:style-override="id1-3-2-2-1-7-1">
                <text:number>1.</text:number>
                <text:p text:style-name="al">Voor de tekst wordt de aanduiding ‘1’ geplaatst.</text:p>
              </text:list-item>
              <text:list-item text:style-override="id1-3-2-2-1-7-2">
                <text:number>2.</text:number>
                <text:p text:style-name="al">Er wordt een lid toegevoegd, luidende:</text:p>
                <text:list text:style-name="id1-3-2-2-1-7-2-3">
                  <text:list-item text:style-override="id1-3-2-2-1-7-2-3-1">
                    <text:number>2.</text:number>
                    <text:p text:style-name="al">Onverminderd het eerste lid, kan een aanvraag voor subsidies als bedoeld in artikel 2.1 die is opgenomen in de Gebiedsagenda Mobiliteit 2019, worden ingediend tot en met 1 juni 2020.</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en werkt terug tot en met 1 november 2019.</text:p>
            <text:p text:style-name="al"/>
          </text:section>
        </text:section>
        <text:section text:name="regeling-sluiting_id1-3-2-3" text:style-name="regeling-sluiting">
          <text:section text:name="ondertekening_id1-3-2-3-1">
            <text:p><text:span text:style-name="functie">Den Haag, 21 april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text:span></text:p>
            <text:p><text:span text:style-name="functie">secretaris</text:span></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name="ondertekening_id1-3-2-3-6">
            <text:p><text:span text:style-name="functie"/></text:p>
          </text:section>
        </text:section>
        <text:section text:name="nota-toelichting_id1-3-2-4" text:style-name="nota-toelichting">
          <text:p text:style-name="kop_level0"><text:span text:style-name="label">Toelichting</text:span> op de wijzigingen</text:p>
          <text:p text:style-name="al">Met ingang van 2 oktober 2018 is in de Subsidieregeling Mobiliteit (SRM) een uiterste indieningstermijn van kracht voor het aanvragen van projectsubsidie voor infrastructuurprojecten in de regionale Gebiedsagenda Mobiliteit. Reden hiervan is dat we als provincie willen sturen op het budget voor direct uitvoerbare maatregelen. </text:p>
          <text:p text:style-name="al">Voor de Gebiedsagenda Mobiliteit 2019 met een doorkijk tot 2022, geldt voor het eerst een uiterste indieningsdatum. Dit is 1 november 2019. Het is gemeenten en waterschappen niet allen gelukt om tijdig de aanvragen rond te krijgen. Projecten die wel uitvoering gereed zijn in 2020, maar waarvan de subsidieaanvraag om verschillende redenen, niet tijdig kon worden afgerond en daarom niet tijdig is ingediend, zouden pas voor de nieuwe Gebiedsagenda Mobiliteit 2021-2024 kunnen worden ingediend, en zouden dan pas in 2021 kunnen starten. </text:p>
          <text:p text:style-name="al">Gelet op het collegebesluit van 24 maart 2020 om ter bestrijding van de gevolgen van de Coronacrisis de ruimte te bieden voor het continueren van investeringen, is het noodzakelijk om de uiterste indieningstermijn van 1 november 2019 te verlengen naar 1 juni 2020, om te zorgen dat uitvoering gerede projecten in 2020 doorgang vinden. Voor de Gebiedsagenda Mobiliteit 2020 blijft de uiterste indieningstermijn van 1 november 2020 on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Verkeer | Organisatie en beleid</meta:user-defined>
    <meta:user-defined meta:name="DC.source">Algemene subsidieverordening Zuid-Holland 2013, artikel 3, lid 2</meta:user-defined>
    <meta:user-defined meta:name="OVERHEIDop.referentienummer">PZH-2020-73543019</meta:user-defined>
    <meta:user-defined meta:name="DCTERMS.alternative">Subsidieregeling mobiliteit Zuid-Holland 2017</meta:user-defined>
    <dc:language>nl</dc:language>
    <meta:user-defined meta:name="OVERHEID.Provincie/DC.spatial">Zuid-Holland</meta:user-defined>
    <meta:user-defined meta:name="DC.title">Besluit van Gedeputeerde Staten van de provincie Zuid-Holland houdende regels omtrent mobiliteitssubsidie (Subsidieregeling mobiliteit Zuid-Holland 2017)</meta:user-defined>
    <meta:user-defined meta:name="DCTERMS.W3CDTF/DCTERMS.available">2020-04-30</meta:user-defined>
    <meta:user-defined meta:name="DCTERMS.W3CDTF/OVERHEIDop.jaargang">2020</meta:user-defined>
    <meta:user-defined meta:name="OVERHEIDop.publicationIssue">2640</meta:user-defined>
    <meta:user-defined meta:name="OVERHEIDop.betreftRegeling">CVDR409944_6</meta:user-defined>
    <meta:user-defined meta:name="xs:date/OVERHEIDop.startdatum">2020-05-01</meta:user-defined>
    <meta:user-defined meta:name="OVERHEIDop.PrbID/DC.identifier">prb-2020-2640</meta:user-defined>
    <meta:user-defined meta:name="OVERHEIDop.versieInformatie"/>
  </office:meta>
</office:document-meta>
</file>