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inport Tankcontainer Services B.V. (9999174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ainport Tankcontainer Services B.V.</text:p>
            <text:p text:style-name="common-al">Locatie  : Westgeulstraat 5, 3197 LD Rotterdam-Botlek</text:p>
            <text:p text:style-name="common-al">Activiteit  : Bouwen en Milieuneutraal wijzigen</text:p>
            <text:p text:style-name="common-al">Voor   : Het uitbreiden van de waterzuivering</text:p>
            <text:p text:style-name="common-al">Aanvraagdatum : 23 april 2020</text:p>
            <text:p text:style-name="common-al">Zaaknummer : 999917469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3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3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3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4699</meta:user-defined>
    <meta:user-defined meta:name="DCTERMS.abstract">GS maken bekend dat aanvraag met reguliereprocedure is ontvangen voor uitbreiden van waterzuivering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707.34 432778.8</meta:user-defined>
    <meta:user-defined meta:name="DC.title">Kennisgeving aanvraag Mainport Tankcontainer Services B.V. (9999174699)</meta:user-defined>
    <meta:user-defined meta:name="OVERHEID.PostcodeHuisnummer/OVERHEIDop.postcodeHuisnummer">3197LD 5</meta:user-defined>
    <meta:user-defined meta:name="OVERHEIDop.straatnaam">Westgeulstraat</meta:user-defined>
    <meta:user-defined meta:name="OVERHEIDop.woonplaats">Botlek Rotterdam</meta:user-defined>
    <meta:user-defined meta:name="DCTERMS.W3CDTF/DCTERMS.available">2020-04-30</meta:user-defined>
    <meta:user-defined meta:name="DCTERMS.W3CDTF/OVERHEIDop.jaargang">2020</meta:user-defined>
    <meta:user-defined meta:name="OVERHEIDop.publicationIssue">2638</meta:user-defined>
    <meta:user-defined meta:name="OVERHEIDop.PrbID/DC.identifier">prb-2020-2638</meta:user-defined>
    <meta:user-defined meta:name="OVERHEIDop.versieInformatie"/>
  </office:meta>
</office:document-meta>
</file>