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ym Rotterdam B.V. (9999174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ym Rotterdam B.V.</text:p>
            <text:p text:style-name="common-al">Locatie  : Theemsweg 32, 3197 KM Rotterdam-Botlek</text:p>
            <text:p text:style-name="common-al">Activiteit  : Milieuneutraal wijzigen</text:p>
            <text:p text:style-name="common-al">Voor : Uitbreiding vloeistofdichte vloer bij de spuitplaats en servicegoot onder de overkapping</text:p>
            <text:p text:style-name="common-al">Aanvraagdatum : 24 april 2020</text:p>
            <text:p text:style-name="common-al">Zaaknummer : 99991747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751</meta:user-defined>
    <meta:user-defined meta:name="DCTERMS.abstract">GS maken bekend dat aanvraag is ontvangen voor uitbreiding vloeistofdichte vloer bij spuitplaats en servicegoot onder overkapp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5865.705 433710.476</meta:user-defined>
    <meta:user-defined meta:name="DC.title">Kennisgeving aanvraag Reym Rotterdam B.V. (9999174751)</meta:user-defined>
    <meta:user-defined meta:name="OVERHEID.PostcodeHuisnummer/OVERHEIDop.postcodeHuisnummer">3197KM 32</meta:user-defined>
    <meta:user-defined meta:name="OVERHEIDop.straatnaam">Theemsweg</meta:user-defined>
    <meta:user-defined meta:name="OVERHEIDop.woonplaats">Botlek Rotter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37</meta:user-defined>
    <meta:user-defined meta:name="OVERHEIDop.PrbID/DC.identifier">prb-2020-2637</meta:user-defined>
    <meta:user-defined meta:name="OVERHEIDop.versieInformatie"/>
  </office:meta>
</office:document-meta>
</file>