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Kol. D.J. Teesweg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Kol. D.J. Teesweg 1 te Wezep. In het grondwater op deellocatie 27 is een verontreiniging aanwezig met minerale olie en vluchtige aromat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94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019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469.151 495279.028</meta:user-defined>
    <meta:user-defined meta:name="DC.title">Provincie Gelderland Wet bodembescherming locatie de Kol. D.J. Teesweg 1 in Wezep</meta:user-defined>
    <meta:user-defined meta:name="OVERHEID.PostcodeHuisnummer/OVERHEIDop.postcodeHuisnummer">8091AT 1</meta:user-defined>
    <meta:user-defined meta:name="OVERHEIDop.straatnaam">Kolonel D.J. Teesweg</meta:user-defined>
    <meta:user-defined meta:name="OVERHEIDop.woonplaats">Wezep</meta:user-defined>
    <meta:user-defined meta:name="DCTERMS.W3CDTF/DCTERMS.available">2020-05-04</meta:user-defined>
    <meta:user-defined meta:name="DCTERMS.W3CDTF/OVERHEIDop.jaargang">2020</meta:user-defined>
    <meta:user-defined meta:name="OVERHEIDop.externeBijlage">Besluit Ernst en Spoedeisendheid|exb-2020-22562</meta:user-defined>
    <meta:user-defined meta:name="OVERHEIDop.publicationIssue">2635</meta:user-defined>
    <meta:user-defined meta:name="OVERHEIDop.PrbID/DC.identifier">prb-2020-2635</meta:user-defined>
    <meta:user-defined meta:name="OVERHEIDop.versieInformatie"/>
  </office:meta>
</office:document-meta>
</file>