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publicatie 9 januari 2020, Provincie Utrecht Wbb bodemverontreiniging Koningsweg 30 in Soest, UT034202784 </text:p>
      <text:section text:name="zakelijke-mededeling_id1-3-2" text:style-name="zakelijke-mededeling">
        <text:section text:name="zakelijke-mededeling-tekst_id1-3-2-1" text:style-name="zakelijke-mededeling-tekst">
          <text:section text:name="tekst_id1-3-2-1-1" text:style-name="tekst">
            <text:p text:style-name="common-al">In de publicatie van 9 januari 2020 inzake de beschikking van 7 januari 2020, verzonden op 7 januari 2020, met zaakkenmerk Z-BHZVER-2019-5873 stond per abuis vermeld: “ Doel van de sanering was de saneringslocatie geschikt te maken voor de bodemgebruiksfunctie ‘industrie’. Het betrof een categorie immobiele verontreiniging.” In de plaats hiervan wordt vermeld: “Er is sprake van een categorie mobiele verontreiniging met terugsaneerwaarde ‘Wonen’.’’ Voor de volledigheid volgt hier de correcte tekst van de voornoemde publicatie.</text:p>
            <text:p text:style-name="common-al">TBS Soest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text:p>
            <text:p text:style-name="common-al">Verzenddatum beschikking: 14 januari 2020.</text:p>
            <text:p text:style-name="common-al">Startdatum bezwaartermijn: 15 januari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2784</meta:user-defined>
    <dc:language>nl</dc:language>
    <meta:user-defined meta:name="OVERHEID.EPSG28992/DC.spatial">146800 465949</meta:user-defined>
    <meta:user-defined meta:name="DC.title">Rectificatie publicatie 9 januari 2020, Provincie Utrecht Wbb bodemverontreiniging Koningsweg 30 in Soest, UT034202784</meta:user-defined>
    <meta:user-defined meta:name="OVERHEID.PostcodeHuisnummer/OVERHEIDop.postcodeHuisnummer">3762EC 30</meta:user-defined>
    <meta:user-defined meta:name="OVERHEIDop.straatnaam">Koningsweg</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262</meta:user-defined>
    <meta:user-defined meta:name="OVERHEIDop.PrbID/DC.identifier">prb-2020-262</meta:user-defined>
    <meta:user-defined meta:name="OVERHEIDop.versieInformatie"/>
  </office:meta>
</office:document-meta>
</file>