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nist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ieuwbouw en renovatie van een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054.17 430458.155</meta:user-defined>
    <meta:user-defined meta:name="DC.title">Provincie Gelderland Wet natuurbescherming, locatie Meniststraat 7 te Dinxperlo</meta:user-defined>
    <meta:user-defined meta:name="OVERHEID.PostcodeHuisnummer/OVERHEIDop.postcodeHuisnummer">7091ZZ 7</meta:user-defined>
    <meta:user-defined meta:name="OVERHEIDop.straatnaam">Meniststraat</meta:user-defined>
    <meta:user-defined meta:name="OVERHEIDop.woonplaats">Dinxperlo</meta:user-defined>
    <meta:user-defined meta:name="DCTERMS.W3CDTF/DCTERMS.available">2020-05-04</meta:user-defined>
    <meta:user-defined meta:name="DCTERMS.W3CDTF/OVERHEIDop.jaargang">2020</meta:user-defined>
    <meta:user-defined meta:name="OVERHEIDop.externeBijlage">Ontwerpbesluit|exb-2020-22463</meta:user-defined>
    <meta:user-defined meta:name="OVERHEIDop.publicationIssue">2616</meta:user-defined>
    <meta:user-defined meta:name="OVERHEIDop.PrbID/DC.identifier">prb-2020-2616</meta:user-defined>
    <meta:user-defined meta:name="OVERHEIDop.versieInformatie"/>
  </office:meta>
</office:document-meta>
</file>