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vergunning van Exploitatiemaatschappij J. ter Horst B.V., gelegen aan de Bobinestraat 71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Exploitatiemaatschappij J. ter Horst B.V. te Veenendaal een vergunning te verlenen. De vergunning is aangevraagd in het kader van Wet algemene bepalingen omgevingsrecht (Wabo). De aanvraag heeft betrekking op de overkapte opslag van bedrijfsafval. Daarnaast wordt verzocht om een aantal voorschriften van de op 3 november 2017 verleende omgevingsvergunning te wijzigen en zijn wij voornemens een aantal voorschriften ambtshalve toe te voegen. De aanvraag gaat over de inrichting aan de Bobinestraat 71 in Veenendaal. Het ontwerpbesluit heeft zaakkenmerk Z-WABO-2019-421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woensdag 29 april 2020 tot en met dinsdag 9 juni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9-4214. U kunt de stukken ook inzien bij de RUD Utrecht, Archimedeslaan 6, 3584 BA in Utrecht of bij het omgevingsloket van de gemeente Veenendaal, Raadhuisplein 1, op werkdagen van 08.30- 13.00uur behalve op donderdag, dan van 08.30- 17.00 uur, telefoon 0318-53870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4214</meta:user-defined>
    <meta:user-defined meta:name="DCTERMS.abstract">OB Exploitatiemaatschappij J. ter Horst BV - Bobinestraat 71 in Veenendaal</meta:user-defined>
    <dc:language>nl</dc:language>
    <meta:user-defined meta:name="OVERHEID.EPSG28992/DC.spatial">167812.63 446054.21</meta:user-defined>
    <meta:user-defined meta:name="DC.title">Provincie Utrecht, Wabo, bekendmaking ontwerpbesluit vergunning van Exploitatiemaatschappij J. ter Horst B.V., gelegen aan de Bobinestraat 71 in Veenendaal</meta:user-defined>
    <meta:user-defined meta:name="OVERHEID.PostcodeHuisnummer/OVERHEIDop.postcodeHuisnummer">3903KE 71</meta:user-defined>
    <meta:user-defined meta:name="OVERHEIDop.straatnaam">Bobinestraat</meta:user-defined>
    <meta:user-defined meta:name="OVERHEIDop.woonplaats">Veenendaal</meta:user-defined>
    <meta:user-defined meta:name="DCTERMS.W3CDTF/DCTERMS.available">2020-04-28</meta:user-defined>
    <meta:user-defined meta:name="DCTERMS.W3CDTF/OVERHEIDop.jaargang">2020</meta:user-defined>
    <meta:user-defined meta:name="OVERHEIDop.publicationIssue">2613</meta:user-defined>
    <meta:user-defined meta:name="OVERHEIDop.PrbID/DC.identifier">prb-2020-2613</meta:user-defined>
    <meta:user-defined meta:name="OVERHEIDop.versieInformatie"/>
  </office:meta>
</office:document-meta>
</file>