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20-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7 januari 2020, nr. 01725919, tot wijziging van de Voucherregeling MKB Fryslân</text:p>
      <text:section text:name="regeling_id1-3-2" text:style-name="regeling">
        <text:section text:name="aanhef_id1-3-2-1" text:style-name="aanhef">
          <text:section text:name="preambule_id1-3-2-1-1" text:style-name="preambule">
            <text:p text:style-name="al">Gedeputeerde Staten van de provincie Fryslân,</text:p>
            <text:p text:style-name="al">gelet op artikel 1.3, vierde lid, van de Algemene subsidieverordening provincie Fryslân 2013;</text:p>
            <text:p text:style-name="al"/>
            <text:p text:style-name="al">besluiten:</text:p>
            <text:p text:style-name="al"/>
            <text:p text:style-name="al">vast te stellen de wijziging van de Voucherregeling MKB Fryslâ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Voucherregeling MKB Fryslân wordt als volgt gewijzigd:</text:p>
            <text:p text:style-name="al"/>
            <text:p text:style-name="al">
            <text:span text:style-name="nadrukvet">A. </text:span>
          </text:p>
            <text:p text:style-name="al"/>
            <text:p text:style-name="al">Artikel 1 wordt als volgt gewijzigd:</text:p>
            <text:p text:style-name="al"/>
            <text:p text:style-name="al">Na onderdeel e wordt het volgende onderdeel ingevoegd, luidende: </text:p>
            <text:p text:style-name="al"/>
            <text:list text:style-name="id1-3-2-2-1-11">
              <text:list-item text:style-override="id1-3-2-2-1-11-1">
                <text:number>f.</text:number>
                <text:p text:style-name="al">minimaster ondernemersontwikkeling: meerdaags programma of meerdaagse opleiding waarin wezenlijke aspecten van ondernemerschap worden behandeld die al dan niet een direct raakvlak hebben met een of meer in het doel van de regeling beschreven ondernemersthema’s. Gedurende het programma of de opleiding krijgen deelnemende MKB-ondernemers handvatten aangereikt die essentieel zijn voor het succesvol uitvoeren van hun ondernemingsactiviteiten. </text:p>
              </text:list-item>
            </text:list>
            <text:p text:style-name="al">
            <text:span text:style-name="nadrukvet">B. </text:span>
          </text:p>
            <text:p text:style-name="al"/>
            <text:p text:style-name="al">Artikel 2 komt te luiden als volgt: </text:p>
            <text:p text:style-name="al"/>
            <text:p text:style-name="al">
            <text:span text:style-name="nadrukvet">Artikel 2. Doel van de regeling</text:span>
          </text:p>
            <text:p text:style-name="al"/>
            <text:p text:style-name="al">De subsidieregeling heeft als doel Friese MKB-ondernemingsactiviteiten op het gebied van innovatie, bedrijfsontwikkeling of strategisch HR te stimuleren. Hiermee beogen Gedeputeerde Staten een impuls te geven aan diverse actuele ondernemersthema’s die met voornoemde activiteiten verband houden, zoals vergroting van de circulaire economie, verbetering van de vitaliteit van medewerkers, inspelen op de krapte op de arbeidsmarkt of het digitaliseren van de organisatie. </text:p>
            <text:p text:style-name="al"/>
            <text:p text:style-name="al">
            <text:span text:style-name="nadrukvet">C.</text:span>
          </text:p>
            <text:p text:style-name="al"/>
            <text:p text:style-name="al">Artikel 3 komt te luiden als volgt: </text:p>
            <text:p text:style-name="al"/>
            <text:p text:style-name="al">
            <text:span text:style-name="nadrukvet">Artikel 3. Doelgroep</text:span>
          </text:p>
            <text:p text:style-name="al"/>
            <text:p text:style-name="al">Subsidie wordt verstrekt aan een mkb-onderneming die op het moment van ontvangst van de aanvraag een vestiging heeft in de provincie Fryslân en vanuit deze vestiging ondernemingsactiviteiten uitvoert.</text:p>
            <text:p text:style-name="al"/>
            <text:p text:style-name="al">
            <text:span text:style-name="nadrukvet">D. </text:span>
          </text:p>
            <text:p text:style-name="al"/>
            <text:p text:style-name="al">Artikel 4 wordt als volgt gewijzigd: </text:p>
            <text:p text:style-name="al"/>
            <text:p text:style-name="al">Na onderdeel d wordt het volgende onderdeel ingevoegd, luidende:</text:p>
            <text:p text:style-name="al"/>
            <text:list text:style-name="id1-3-2-2-1-34">
              <text:list-item text:style-override="id1-3-2-2-1-34-1">
                <text:number>e.</text:number>
                <text:p text:style-name="al">deelname aan een minimaster ondernemersontwikkeling waarin het onderwerp HR onderdeel uitmaakt van het programma of de opleiding. </text:p>
              </text:list-item>
            </text:list>
            <text:p text:style-name="al">
            <text:span text:style-name="nadrukvet">E.</text:span>
          </text:p>
            <text:p text:style-name="al"/>
            <text:p text:style-name="al">Artikel 6 wordt als volgt gewijzigd: </text:p>
            <text:p text:style-name="al"/>
            <text:p text:style-name="al">Na onderdeel d worden de volgende onderdelen ingevoegd, luidende:</text:p>
            <text:p text:style-name="al"/>
            <text:list text:style-name="id1-3-2-2-1-41">
              <text:list-item text:style-override="id1-3-2-2-1-41-1">
                <text:number>e.</text:number>
                <text:p text:style-name="al">ter zake van de subsidiabele kosten verplichtingen zijn aangegaan vóór ontvangst van de aanvraag;</text:p>
              </text:list-item>
              <text:list-item text:style-override="id1-3-2-2-1-41-2">
                <text:number>f.</text:number>
                <text:p text:style-name="al">de aanvrager actief is in de sector van de primaire landbouw; </text:p>
              </text:list-item>
              <text:list-item text:style-override="id1-3-2-2-1-41-3">
                <text:number>g.</text:number>
                <text:p text:style-name="al">een aanvraag wordt ontvangen buiten het tijdvak van openstelling zoals is bepaald in een openstellingsbesluit;</text:p>
              </text:list-item>
              <text:list-item text:style-override="id1-3-2-2-1-41-4">
                <text:number>h.</text:number>
                <text:p text:style-name="al">indien de aanvrager voor de activiteit waarvoor subsidie wordt aangevraagd reeds een subsidie heeft ontvangen op grond van deze regeling. </text:p>
              </text:list-item>
            </text:list>
            <text:p text:style-name="al">
            <text:span text:style-name="nadrukvet">F. </text:span>
          </text:p>
            <text:p text:style-name="al"/>
            <text:p text:style-name="al">Artikel 7 wordt als volgt gewijzigd: </text:p>
            <text:p text:style-name="al"/>
            <text:p text:style-name="al">Het eerste lid, komt te luiden als volgt:</text:p>
            <text:p text:style-name="al"/>
            <text:list text:style-name="id1-3-2-2-1-48">
              <text:list-item text:style-override="id1-3-2-2-1-48-1">
                <text:number>1.</text:number>
                <text:p text:style-name="al">Het bedrag aan subsidiabele kosten per project bedraagt minimaal € 500,00 exclusief BTW. </text:p>
              </text:list-item>
            </text:list>
            <text:p text:style-name="al">
            <text:span text:style-name="nadrukvet">G. </text:span>
          </text:p>
            <text:p text:style-name="al"/>
            <text:p text:style-name="al">Artikel 8 komt te luiden als volgt: </text:p>
            <text:p text:style-name="al"/>
            <text:p text:style-name="al">
            <text:span text:style-name="nadrukvet">Artikel 8. Subsidiabele kosten</text:span>
          </text:p>
            <text:p text:style-name="al">De volgende kosten zijn subsidiabel:</text:p>
            <text:list text:style-name="id1-3-2-2-1-55">
              <text:list-item text:style-override="id1-3-2-2-1-55-1">
                <text:number>a)</text:number>
                <text:p text:style-name="al">in geval van een activiteit, zoals beschreven in artikel 4 sub a t/m c: de kosten voor het inschakelen van een deskundige. </text:p>
              </text:list-item>
              <text:list-item text:style-override="id1-3-2-2-1-55-2">
                <text:number>b)</text:number>
                <text:p text:style-name="al">in geval van een activiteit, zoals beschreven in artikel 4 sub d: de kosten voor het deelnemen aan een (in company) opleiding, training, seminar of cursus. De (in company) opleiding, training of cursus wordt gegeven door een deskundige. </text:p>
              </text:list-item>
              <text:list-item text:style-override="id1-3-2-2-1-55-3">
                <text:number>c)</text:number>
                <text:p text:style-name="al">in geval van een activiteit, zoals beschreven in artikel 4 sub e: de kosten voor het deelnemen aan de minimaster ondernemingsontwikkeling die wordt gegeven dan wel verzorgd door een deskundige.</text:p>
              </text:list-item>
            </text:list>
            <text:p text:style-name="al">
            <text:span text:style-name="nadrukvet">H. </text:span>
          </text:p>
            <text:p text:style-name="al"/>
            <text:p text:style-name="al">Artikel 9 komt te luiden als volgt:</text:p>
            <text:p text:style-name="al"/>
            <text:p text:style-name="al">
            <text:span text:style-name="nadrukvet">Artikel 9. Niet subsidiabele kosten </text:span>
          </text:p>
            <text:p text:style-name="al"/>
            <text:p text:style-name="al">In aanvulling op artikel 1.10 van de Algemene Subsidieverordening provincie Fryslân 2013 zijn de volgende kosten niet subsidiabel: kosten die worden gefinancierd met andere subsidies dan op grond van deze regeling en loonkosten van medewerkers. </text:p>
            <text:p text:style-name="al"/>
            <text:p text:style-name="al">
            <text:span text:style-name="nadrukvet">I.</text:span>
          </text:p>
            <text:p text:style-name="al"/>
            <text:p text:style-name="al">Artikel 10 wordt als volgt gewijzigd: </text:p>
            <text:p text:style-name="al"/>
            <text:list text:style-name="id1-3-2-2-1-68">
              <text:list-item text:style-override="id1-3-2-2-1-68-1">
                <text:number>1.</text:number>
                <text:p text:style-name="al">Het derde lid komt te luiden als volgt: </text:p>
                <text:p text:style-name="al"/>
                <text:list text:style-name="id1-3-2-2-1-68-1-4">
                  <text:list-item text:style-override="id1-3-2-2-1-68-1-4-1">
                    <text:number>3.</text:number>
                    <text:p text:style-name="al">de subsidieontvanger is verplicht om desgevraagd na afloop van de realisatietermijn van de gesubsidieerde activiteit aan te tonen dat de deze activiteit is verricht en dat aan alle aan de subsidieverlening verbonden verplichtingen is voldaan. Hiervoor dienen kopieën van facturen en betaalbewijzen ter zake van de gemaakte en betaalde kosten van de gesubsidieerde activiteit te worden overgelegd als ook een kopie van het adviesrapport dan wel beleidsplan dat door de deskundige is opgesteld. Of, indien de gesubsidieerde activiteit niet leidt tot het opstellen van een adviesrapport dan wel beleidsplan, een kopie van een behaald certificaat en een verslag van de gerealiseerde activiteit; </text:p>
                  </text:list-item>
                </text:list>
              </text:list-item>
            </text:list>
            <text:list text:style-name="id1-3-2-2-1-69">
              <text:list-item text:style-override="id1-3-2-2-1-69-1">
                <text:number>2.</text:number>
                <text:p text:style-name="al">Na het derde lid wordt het volgend lid ingevoegd:</text:p>
                <text:p text:style-name="al"/>
                <text:list text:style-name="id1-3-2-2-1-69-1-4">
                  <text:list-item text:style-override="id1-3-2-2-1-69-1-4-1">
                    <text:number>4.</text:number>
                    <text:p text:style-name="al">de subsidieontvanger is verplicht ervoor te zorgen dat de subsidie gedurende de realisatietermijn van de gesubsidieerde activiteit niet wordt overgedragen aan een andere onderneming die deel uitmaakt van haar verband van ondernemingen dan wel aan een derde onderneming. </text:p>
                  </text:list-item>
                </text:list>
              </text:list-item>
            </text:list>
            <text:p text:style-name="al">
            <text:span text:style-name="nadrukvet">J. </text:span>
          </text:p>
            <text:p text:style-name="al"/>
            <text:p text:style-name="al">Artikel 11 komt te luiden als volgt:</text:p>
            <text:p text:style-name="al"/>
            <text:p text:style-name="al">
            <text:span text:style-name="nadrukvet">Artikel 11. Bevoorschotting en vaststelling</text:span>
          </text:p>
            <text:p text:style-name="al"/>
            <text:list text:style-name="id1-3-2-2-1-76">
              <text:list-item text:style-override="id1-3-2-2-1-76-1">
                <text:number>1.</text:number>
                <text:p text:style-name="al">Binnen drie weken na de verleningsbeschikking wordt de subsidie voor 100% bevoorschot. De subsidie wordt zes maanden na subsidieverlening ambtshalve vastgesteld.</text:p>
              </text:list-item>
              <text:list-item text:style-override="id1-3-2-2-1-76-2">
                <text:number>2.</text:number>
                <text:p text:style-name="al">De termijn van zes maanden als vermeld in het eerste lid kan worden opgeschort indien de subsidieontvanger in verzuim is ten aanzien van het overleggen van informatie als vermeldt in artikel 10, derde lid. </text:p>
              </text:list-item>
            </text:list>
            <text:p text:style-name="al">
            <text:span text:style-name="nadrukvet">K. </text:span>
          </text:p>
            <text:p text:style-name="al"/>
            <text:p text:style-name="al">In artikel 12, aanhef en onderdeel b, wordt het woord ‘’vastgesteld’’ vervangen door: bepaald. </text:p>
            <text:p text:style-name="al"/>
            <text:p text:style-name="al">
            <text:span text:style-name="nadrukvet">L. </text:span>
          </text:p>
            <text:p text:style-name="al"/>
            <text:p text:style-name="al">Artikel 13 wordt als volgt gewijzigd: </text:p>
            <text:p text:style-name="al"/>
            <text:p text:style-name="al">Onder vernummering van de artikelen 13 en 14 tot 14 en 15, wordt een nieuw artikel 13 ingevoegd dat komt te luiden als volgt: </text:p>
            <text:p text:style-name="al"/>
            <text:p text:style-name="al">
            <text:span text:style-name="nadrukvet">Artikel 13. Staatssteun </text:span>
          </text:p>
            <text:p text:style-name="al"/>
            <text:list text:style-name="id1-3-2-2-1-89">
              <text:list-item text:style-override="id1-3-2-2-1-89-1">
                <text:number>1.</text:number>
                <text:p text:style-name="al">Subsidies in het kader van deze regeling worden verstrekt met toepassing van de de-minimisverordening.</text:p>
              </text:list-item>
              <text:list-item text:style-override="id1-3-2-2-1-89-2">
                <text:number>2.</text:number>
                <text:p text:style-name="al">De aanvrager vult bij het indienen van de aanvraag een de-minimisverklaring in om te bepalen of de subsidie met toepassing van de-minimissteun kan worden verstrekt.</text:p>
              </text:list-item>
              <text:list-item text:style-override="id1-3-2-2-1-89-3">
                <text:number>3.</text:number>
                <text:p text:style-name="al">Het voordeel met toepassing van de de-minimissteun mag nooit hoger zijn dan € 200.000,- over een periode van drie belastingjaren per zelfstandige onderneming en dient ook anderszins te voldoen aan de voorwaarden voor de de-minimissteun.</text:p>
              </text:list-item>
              <text:list-item text:style-override="id1-3-2-2-1-89-4">
                <text:number>4.</text:number>
                <text:p text:style-name="al">De in dit artikel genoemde de-minimissteun betreft het bruto subsidie-equivalent, zoals omschreven in de de-minimisverordening.</text:p>
              </text:list-item>
            </text:list>
            <text:p text:style-name="al">
            <text:span text:style-name="nadrukvet">M.</text:span>
          </text:p>
            <text:p text:style-name="al"/>
            <text:p text:style-name="al">Artikel 14 komt te luiden als volgt: </text:p>
            <text:p text:style-name="al"/>
            <text:p text:style-name="al">
            <text:span text:style-name="nadrukvet">Artikel 14. Inwerkingtreding en overgangsrecht </text:span>
          </text:p>
            <text:p text:style-name="al"/>
            <text:list text:style-name="id1-3-2-2-1-96">
              <text:list-item text:style-override="id1-3-2-2-1-96-1">
                <text:number>1.</text:number>
                <text:p text:style-name="al">Deze regeling wordt in het provinciaal blad bekendgemaakt en treedt in werking op 20 maart 2018.</text:p>
              </text:list-item>
              <text:list-item text:style-override="id1-3-2-2-1-96-2">
                <text:number>2.</text:number>
                <text:p text:style-name="al">Op aanvragen die zijn ontvangen voor 3 februari 2020 is de regeling van toepassing zoals die luidde op 20 maart 2018. </text:p>
              </text:list-item>
            </text:list>
            <text:p text:style-name="al">
            <text:span text:style-name="nadrukvet">N.</text:span>
          </text:p>
            <text:p text:style-name="al"/>
            <text:p text:style-name="al">Artikel 15 komt te luiden als volgt: </text:p>
            <text:p text:style-name="al"/>
            <text:p text:style-name="al">
            <text:span text:style-name="nadrukvet">Artikel 15. Citeertitel</text:span>
          </text:p>
            <text:p text:style-name="al"/>
            <text:p text:style-name="al">Deze regeling wordt aangehaald als: Voucherregeling MKB Fryslân 2020. </text:p>
          </text:section>
          <text:section text:name="artikel_id1-3-2-2-2" text:style-name="artikel">
            <text:p text:style-name="artikel_kop_titel"><text:span text:style-name="artikel_kop_label">Artikel</text:span> <text:span text:style-name="artikel_kop_nr"/> II</text:p>
            <text:p text:style-name="al">De artikelsgewijze toelichting van de Voucherregeling MKB Fryslân komt te luiden als volgt:</text:p>
            <text:p text:style-name="al"/>
            <text:p text:style-name="al">
            <text:span text:style-name="nadrukvet">Toelichting Voucherregeling MKB Fryslân 2020</text:span>
          </text:p>
            <text:p text:style-name="al"/>
            <text:p text:style-name="al">Met de regeling wordt beoogd het kennisniveau op het gebied van bedrijfsontwikkeling, innovatie en strategisch HR van het MKB in de provincie Fryslân te stimuleren waardoor op de korte en lange termijn een bijdrage wordt geleverd aan de versterking van de economische structuur binnen de provincie Fryslân. </text:p>
            <text:p text:style-name="al"/>
            <text:p text:style-name="al">Bij bedrijfsontwikkeling gaat het om activiteiten die gericht zijn op (door)ontwikkeling van een MKB-onderneming op de lange termijn.</text:p>
            <text:p text:style-name="al"/>
            <text:p text:style-name="al">
            <text:span text:style-name="nadrukvet">Artikel 1 sub c Deskundige </text:span>
          </text:p>
            <text:p text:style-name="al">De deskundige dient op grond van opleiding en ervaring gekwalificeerd te zijn de opdracht uit te voeren of de (incompany) opleiding, training, seminar of cursus te geven. </text:p>
            <text:p text:style-name="al"/>
            <text:p text:style-name="al">Voor de beoordeling kan worden gekeken naar de ondernemingsactiviteiten van het bedrijf dat wordt ingehuurd en/of de aantoonbare kennis en ervaring van de persoon die de opdracht uitvoert of de (incompany) opleiding, training, seminar of cursus geeft. </text:p>
            <text:p text:style-name="al"/>
            <text:p text:style-name="al">De deskundige die ingehuurd wordt moet ingeschreven zijn bij het Handelsregister van de Kamer van Koophandel, of vergelijkbare handelsregisters in andere staten. Particulieren kunnen daarmee niet optreden als onafhankelijke deskundige. </text:p>
            <text:p text:style-name="al"/>
            <text:p text:style-name="al">Een kennisinstelling kan overigens wel optreden als onafhankelijke deskundige. </text:p>
            <text:p text:style-name="al"/>
            <text:p text:style-name="al">Een deskundige dient tevens onafhankelijk te zijn. Dit houdt in dat de deskundige onafhankelijk de gegeven opdracht dient uit te kunnen voeren of de (incompany) opleiding, training, seminar of cursus te kunnen geven. Waarbij er geen sprake mag zijn van enige vorm van belangenverstrengeling. Het gaat er ook om dat de schijn van belangenverstrengeling moet worden vermeden. In dit kader wordt onder andere in de volgende situaties geoordeeld dat er geen sprake is van onafhankelijkheid:</text:p>
            <text:list text:style-name="id1-3-2-2-2-20">
              <text:list-item text:style-override="id1-3-2-2-2-20-1">
                <text:number>•</text:number>
                <text:p text:style-name="al">de deskundige heeft een (financieel) belang in de onderneming van de aanvrager;</text:p>
              </text:list-item>
              <text:list-item text:style-override="id1-3-2-2-2-20-2">
                <text:number>•</text:number>
                <text:p text:style-name="al">de aanvrager heeft een (financieel) belang in de onderneming van de deskundige;</text:p>
              </text:list-item>
              <text:list-item text:style-override="id1-3-2-2-2-20-3">
                <text:number>•</text:number>
                <text:p text:style-name="al">een bestuurder of directeur van de onderneming van de aanvrager is ook bestuurder of directeur van de onderneming van de deskundige;</text:p>
              </text:list-item>
              <text:list-item text:style-override="id1-3-2-2-2-20-4">
                <text:number>•</text:number>
                <text:p text:style-name="al">de onderneming van de aanvrager heeft met de deskundige samen een ander bedrijf, zijn vennoten in dat bedrijf, zijn collega’s in een ander bedrijf, zijn getrouwd/levenspartners en/of zijn tegelijkertijd in een andere setting gelijkwaardige zakenpartners;</text:p>
              </text:list-item>
              <text:list-item text:style-override="id1-3-2-2-2-20-5">
                <text:number>•</text:number>
                <text:p text:style-name="al">in het geval er sprake is van familierelaties in de eerste en tweede graad (ouder/kind/broer/zuster) of een gezinsrelatie aanwezig is.</text:p>
              </text:list-item>
            </text:list>
            <text:p text:style-name="al">Deze opsomming is niet limitatief.</text:p>
            <text:p text:style-name="al"/>
            <text:p text:style-name="al">
            <text:span text:style-name="nadrukvet">Artikel 4 sub a Bedrijfsplan</text:span>
          </text:p>
            <text:p text:style-name="al">Een bedrijfsplan, ook wel ondernemingsplan of businessplan genoemd, brengt de haalbaarheid van de plannen van de onderneming van de aanvrager in kaart. Het ondernemingsplan is een essentiële routekaart voor succes. Het levende document plant in de regel 3 jaar vooruit en beschrijft de route die de onderneming wil nemen om de visie te realiseren. Bij de inhoud van een bedrijfsplan kan gedacht worden aan: 1. De ondernemer, 2. De onderneming, 3. Marktanalyse, 4. Marketingplan, 5. Financieel plan. Deze opsomming is niet limitatief.</text:p>
            <text:p text:style-name="al"/>
            <text:p text:style-name="al">
            <text:span text:style-name="nadrukvet">Artikel 4 sub a Financieringsplan</text:span>
          </text:p>
            <text:p text:style-name="al">Het financieel plan is een hulpmiddel om te bepalen of uw bedrijfsplan financieel haalbaar is. Ook heeft u het plan nodig om potentiële financiers te overtuigen om geld in uw bedrijf te investeren. Het levende document plant in de regel 3 tot 5 jaar vooruit en laat de financiële haalbaarheid zien voor de onderneming inzake de te realiseren visie. Bij de inhoud van een financieringsplan kan gedacht worden aan: 1. Investeringsplan, 2. Balans, 3. Solvabiliteit, 4. Exploitatiebegroting, 5. Kasritme 6. Liquiditeitsbegroting.</text:p>
            <text:p text:style-name="al">Deze opsomming is niet limitatief.</text:p>
            <text:p text:style-name="al"/>
            <text:p text:style-name="al">
            <text:span text:style-name="nadrukvet">Artikel 4 sub a Procesoptimalisatieplan</text:span>
          </text:p>
            <text:p text:style-name="al">Onder procesoptimalisatie wordt alles verstaan wat nodig is om processen/werkwijze van de organisatie efficiënter te laten werken, te verbeteren. </text:p>
            <text:p text:style-name="al">Door processen/werkwijze zoveel mogelijk te optimaliseren, te verbeteren kan een financieel voordeel worden behaald en daarmee een concurrentievoordeel. Voorbeelden zijn:</text:p>
            <text:list text:style-name="id1-3-2-2-2-33">
              <text:list-item text:style-override="id1-3-2-2-2-33-1">
                <text:number>•</text:number>
                <text:p text:style-name="al">een plan met een advies voor nieuwe of sterk verbeterde methoden voor de productie van goederen of diensten;</text:p>
              </text:list-item>
              <text:list-item text:style-override="id1-3-2-2-2-33-2">
                <text:number>•</text:number>
                <text:p text:style-name="al">een plan met een advies voor nieuwe of sterk verbeterde logistiek of leverings-of distributiemethoden;</text:p>
              </text:list-item>
              <text:list-item text:style-override="id1-3-2-2-2-33-3">
                <text:number>•</text:number>
                <text:p text:style-name="al">een plan met een advies over supply chain management; </text:p>
              </text:list-item>
              <text:list-item text:style-override="id1-3-2-2-2-33-4">
                <text:number>•</text:number>
                <text:p text:style-name="al">een plan met een advies over kwaliteitsmanagement;</text:p>
              </text:list-item>
              <text:list-item text:style-override="id1-3-2-2-2-33-5">
                <text:number>•</text:number>
                <text:p text:style-name="al">een plan met een advies voor een nieuw systeem voor werknemersverantwoordelijkheden;</text:p>
              </text:list-item>
              <text:list-item text:style-override="id1-3-2-2-2-33-6">
                <text:number>•</text:number>
                <text:p text:style-name="al">een plan met een advies om een keten gesloten te krijgen in het kader van Circulaire Economie. </text:p>
              </text:list-item>
            </text:list>
            <text:p text:style-name="al">Bij de inhoud van een procesoptimalisatieplan kan gedacht worden aan: 1. Huidige procesomschrijving, 2. Analyse en inventarisatie, 3. Voorstel procesomschrijving 4. Bedrijfseconomische voordelen bedrijf. </text:p>
            <text:p text:style-name="al"/>
            <text:p text:style-name="al">Deze opsomming is niet limitatief. </text:p>
            <text:p text:style-name="al"/>
            <text:p text:style-name="al">
            <text:span text:style-name="nadrukvet">Artikel 4 sub b Innovatieadvies </text:span>
          </text:p>
            <text:p text:style-name="al">Inzake innovatieadvies kan gedacht worden aan (niet limitatief):</text:p>
            <text:list text:style-name="id1-3-2-2-2-40">
              <text:list-item text:style-override="id1-3-2-2-2-40-1">
                <text:number>1.</text:number>
                <text:p text:style-name="al">het in kaart brengen van de technische en/of economische haalbaarheid van een voorgenomen ontwikkeling van een product, dienst of proces;</text:p>
              </text:list-item>
              <text:list-item text:style-override="id1-3-2-2-2-40-2">
                <text:number>2.</text:number>
                <text:p text:style-name="al">advies inzake de certificering van een nieuw product, dienst of proces; </text:p>
              </text:list-item>
              <text:list-item text:style-override="id1-3-2-2-2-40-3">
                <text:number>3.</text:number>
                <text:p text:style-name="al">testen van een nieuw of verbeterd product, dienst of proces inclusief een advies met aanbevelingen. </text:p>
              </text:list-item>
            </text:list>
            <text:p text:style-name="al">
            <text:span text:style-name="nadrukvet">Artikel 4 sub c Strategisch HR beleidsplan</text:span>
          </text:p>
            <text:p text:style-name="al">Het HR beleidsplan is toegespitst op de strategische ontwikkelingen binnen het bedrijf, die gericht zijn op de lange termijn. Daarbij is er bijvoorbeeld aandacht voor de benodigde kennis en vaardigheden bij (toekomstige) werknemers gekoppeld aan scholing en ontwikkeling. Daarnaast kan het gaan over functievorming, belonen en beoordelen van personeel en werving/selectie </text:p>
            <text:p text:style-name="al"/>
            <text:p text:style-name="al">
            <text:span text:style-name="nadrukvet">Artikel 4 sub d Deskundigheidsbevordering HR</text:span>
          </text:p>
            <text:p text:style-name="al">Deelname aan een (incompany) opleiding, training, seminar of cursus mag geschieden voor 1 (of meer) medewerkers van de onderneming van de aanvrager. In geval van deelname door meer medewerkers kunnen de totale kosten van de deelname subsidiabel worden gesteld. </text:p>
            <text:p text:style-name="al"/>
            <text:p text:style-name="al">Zowel medewerkers die al HR taken uitvoeren als medewerkers die HR taken gaan uitvoeren kunnen deelnemen aan een (incompany) opleiding, training, seminar of cursus.</text:p>
            <text:p text:style-name="al"/>
            <text:p text:style-name="al">De (incompany) opleiding, training, seminar of cursus moet aantoonbaar gericht zijn op HR. HR taken zijn die taken gericht op de werving en selectie, belonen, beoordelen en opleiden van werknemers binnen een organisatie. Een (incompany) opleiding, training, seminar of cursus gericht op personeels- / salarisadministratie zijn hierop uitgezonderd. </text:p>
            <text:p text:style-name="al"/>
            <text:p text:style-name="al">
            <text:span text:style-name="nadrukvet">Artikel 6 sub c Weigeringsgronden </text:span>
          </text:p>
            <text:p text:style-name="al">Eén onderneming kan maximaal tweemaal subsidie ontvangen tijdens de gehele looptijd van de regeling. </text:p>
            <text:p text:style-name="al"/>
            <text:p text:style-name="al">
            <text:span text:style-name="nadrukvet">Artikel 6 sub e Weigeringsgronden</text:span>
          </text:p>
            <text:p text:style-name="al">Om voor subsidie in aanmerking te komen, mogen ter zake van de subsidiabele kosten van de activiteit waarvoor subsidie wordt aangevraagd, nog geen verplichtingen zijn aangegaan vóórdat de subsidieaanvraag is ontvangen. Dit is bepaald om de stimulerende werking van de regeling te waarborgen. </text:p>
            <text:p text:style-name="al"/>
            <text:p text:style-name="al">Onder het aangaan van verplichtingen wordt bijvoorbeeld verstaan het voor akkoord ondertekenen van een offerte van een deskundige of het (mondeling) bevestigen van een opdracht aan een deskundige. Indien vóór de ontvangst van de aanvraag is gestart met werkzaamheden ten behoeve van de te subsidiëren activiteit dan wordt ervan uitgegaan dat er te vroeg een verplichting is aangegaan. In het geval dat er voor een deel van de begrote kosten van de te subsidiëren activiteit een verplichting is aangegaan vóór ontvangst van de aanvraag, wordt de gehele aanvraag geweigerd. </text:p>
            <text:p text:style-name="al"/>
            <text:p text:style-name="al">Gelet op het bovenstaande wordt bij het uitvoeren van deze regeling op grond van artikel 1.10, vierde lid, van de Algemene Subsidieverordening provincie Fryslân 2013 (hierna: Asv 2013) afgeweken van artikel 1.10, eerste lid, aanhef en onderdeel h, van de Asv 2013, waarin slechts is bepaald dat kosten waarvoor reeds verplichtingen zijn aangegaan voordat de aanvraag is ontvangen niet subsidiabel zijn. </text:p>
            <text:p text:style-name="al"/>
            <text:p text:style-name="al">
            <text:span text:style-name="nadrukvet">Artikel 8 sub b en c Subsidiabele kosten</text:span>
          </text:p>
            <text:p text:style-name="al">In het geval dat er meerdere medewerkers van de onderneming van de aanvrager deelnemen aan de subsidiabele activiteit dan komen de deelnamekosten van al deze medewerkers voor subsidie in aanmerking, met dien verstande dat het maximale te verlenen subsidiebedrag voor alle deelnemers gezamenlijk nooit meer dan € 2.500,00 bedraagt. </text:p>
            <text:p text:style-name="al"/>
            <text:p text:style-name="al">
            <text:span text:style-name="nadrukvet">Artikel 10 lid 3 Verplichtingen van de subsidieontvanger </text:span>
          </text:p>
            <text:p text:style-name="al">Subsidie die verleend wordt voor een activiteit als omschreven in artikel 4 van de regeling wordt op een in de subsidieverleningsbeschikking vermelde datum ambtshalve vastgesteld (dit volgt uit artikel 11 eerste lid). Dit betekent dat de subsidieontvanger na realisatie van de gesubsidieerde activiteit geen vaststellingsverzoek hoeft in te dienen waarmee zij (financiële) verantwoording aflegt aan Gedeputeerde Staten.</text:p>
            <text:p text:style-name="al">Evenwel kunnen Gedeputeerde Staten de in het kader van de regeling verleende subsidies controleren al dan niet steekproefsgewijs. Indien een dergelijke controle plaatsvindt, is de subsidieontvanger verplicht om aan te tonen dat de gesubsidieerde activiteit is verricht en dat aan de subsidieverlening verbonden verplichtingen is voldaan. Dit kan worden aangetoond door minimaal de in artikel 10 derde lid voorgeschreven bewijsstukken te overleggen. </text:p>
            <text:p text:style-name="al"/>
            <text:p text:style-name="al">Als uit de controle onregelmatigheden blijken, dan kan dat gevolgen hebben voor de subsidieverlening. Een subsidieverlening kan worden ingetrokken, ten nadele van de subsidieontvanger worden gewijzigd of ambtshalve lager (tot op nihil) worden vastgesteld. Bovenstaande kan ertoe leiden dat het uitbetaalde subsidiebedrag in de vorm van een voorschot, wordt teruggevorderd.</text:p>
            <text:p text:style-name="al"/>
            <text:p text:style-name="al">
            <text:span text:style-name="nadrukvet">Artikel 13 staatssteun</text:span>
          </text:p>
            <text:p text:style-name="al">Het steunkader waarbinnen subsidie wordt verstrekt in het kader van deze regeling is de de-minimissteunen is geregeld in Verordening (EG) Nr. 1407/2013 van de Commissie van 18 december 2013. Op grond van deze verordening kan Gedeputeerde Staten aan MKB-ondernemingen over een periode van drie belastingjaren tot € 200.000,- aan voordeel verstrekken zonder dat dit staatssteun oplevert. Om te kunnen beoordelen dat het plafondbedrag niet wordt overschreden met de subsidieverstrekking in het kader van deze regeling, dient bij de aanvraag een ingevulde de-minimisverklaring te worden overgelegd.</text:p>
          </text:section>
          <text:section text:name="artikel_id1-3-2-2-3" text:style-name="artikel">
            <text:p text:style-name="artikel_kop_titel"><text:span text:style-name="artikel_kop_label">Artikel</text:span> <text:span text:style-name="artikel_kop_nr"/> III</text:p>
            <text:p text:style-name="al">Deze regeling treedt in werking met ingang van de dag na de datum van bekendmaking in het Provinciaal Blad. </text:p>
            <text:p text:style-name="al"/>
          </text:section>
        </text:section>
        <text:section text:name="regeling-sluiting_id1-3-2-3" text:style-name="regeling-sluiting">
          <text:section text:name="ondertekening_id1-3-2-3-1">
            <text:p><text:span text:style-name="functie">Aldus vastgesteld in de vergadering van Gedeputeerde Staten van de provincie Fryslân van 7 januari 2020.</text:span></text:p>
          </text:section>
          <text:section text:name="ondertekening_id1-3-2-3-2">
            <text:p><text:span text:style-name="functie"/></text:p>
            <text:p><text:span text:style-name="functie"/></text:p>
            <text:p><text:span text:style-name="functie">Voorzitter drs. A.A.M. Brok</text:span></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6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decentrale.regelgeving.overheid.nl/cvdr/xhtmloutput/Historie/Frysl%C3%A2n/CVDR332960/CVDR332960_4.html</meta:user-defined>
    <meta:user-defined meta:name="DC.source">artikel 145 van de Provinciewet]|[1.0:c:BWBR0005645&amp;artikel=145&amp;g=2018-01-01</meta:user-defined>
    <meta:user-defined meta:name="DC.source">artikel 4:23 van de Algemene wet bestuursrecht]|[1.0:c:BWBR0005537&amp;artikel=4%3A23&amp;g=2018-01-01</meta:user-defined>
    <meta:user-defined meta:name="OVERHEIDop.referentienummer">nr. 01725919</meta:user-defined>
    <meta:user-defined meta:name="DCTERMS.alternative">Voucherregeling MKB Fryslân</meta:user-defined>
    <dc:language>nl</dc:language>
    <meta:user-defined meta:name="OVERHEID.Provincie/DC.spatial">Fryslân</meta:user-defined>
    <meta:user-defined meta:name="DC.title">Besluit van Gedeputeerde Staten van de provincie Fryslân houdende regels omtrent de voucherregeling (Voucherregeling MKB Fryslân 2020)</meta:user-defined>
    <meta:user-defined meta:name="DCTERMS.W3CDTF/DCTERMS.available">2020-01-16</meta:user-defined>
    <meta:user-defined meta:name="DCTERMS.W3CDTF/OVERHEIDop.jaargang">2020</meta:user-defined>
    <meta:user-defined meta:name="OVERHEIDop.publicationIssue">261</meta:user-defined>
    <meta:user-defined meta:name="OVERHEIDop.betreftRegeling">CVDR608757_2</meta:user-defined>
    <meta:user-defined meta:name="OVERHEIDop.PrbID/DC.identifier">prb-2020-261</meta:user-defined>
    <meta:user-defined meta:name="xs:date/OVERHEIDop.startdatum">2020-01-17</meta:user-defined>
    <meta:user-defined meta:name="OVERHEIDop.versieInformatie"/>
  </office:meta>
</office:document-meta>
</file>