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specteur der provinciale belastingen van de provincie Noord-Holland houdende regels omtrent mandaat en machtiging inspecteur der provinciale belastingen van de provincie Noord-Holland (Besluit mandaat en machtiging inspecteur der provinciale belastingen van de provincie Noord-Holland inzake legesheffing aan de Omgevingsdienst Noordzeekanaalgebied, de Omgevingsdienst Noord-Holland Noord, en de directies Beheer en uitvoering en Concernzaken van de provincie Noord-Holland)</text:p>
      <text:section text:name="regeling_id1-3-2" text:style-name="regeling">
        <text:section text:name="aanhef_id1-3-2-1" text:style-name="aanhef">
          <text:section text:name="preambule_id1-3-2-1-1" text:style-name="preambule">
            <text:p text:style-name="al">De inspecteur der provinciale belastingen Noord-Holland;</text:p>
            <text:p text:style-name="al"/>
            <text:p text:style-name="al">Gelet op artikel 227a, tweede lid, onderdeel b, van de Provinciewet waarin de bevoegdheid om leges te heffen, is toegekend aan een door de provincie aan te wijzen provincieambtenaar die belast is met het heffen van de provinciale belastingen; </text:p>
            <text:p text:style-name="al"/>
            <text:p text:style-name="al">Overwegende dat de inspecteur der provinciale belastingen Noord-Holland mandaat en machtiging heeft verleend aan de directeuren van de omgevingsdiensten Noordzeekanaalgebied en Noord-Holland Noord om namens hem leges te heffen en dit mandaatbesluit dient te worden aangepast in het kader van de vigerende Legesverordening;</text:p>
            <text:p text:style-name="al"/>
            <text:p text:style-name="al">Gelet op de instemmingsbesluiten van het dagelijks bestuur van de omgevingsdienst Noordzeekanaalgebied d.d. 8 april 2020 en van de directeur van de omgevingsdienst Noord-Holland Noord d.d. 25 februari 2020, bevestigd bij schrijven van 16 april 2020;</text:p>
            <text:p text:style-name="al"/>
            <text:p text:style-name="al">Gelet op afdeling 10.1.1 van de Algemene wet bestuursrecht;</text:p>
            <text:p text:style-name="al"/>
            <text:p text:style-name="al"/>
            <text:p text:style-name="al">Besluit vast te stellen:</text:p>
            <text:p text:style-name="al"/>
            <text:p text:style-name="al"/>
            <text:p text:style-name="al">
            <text:span text:style-name="nadrukvet">Besluit mandaat en machtiging inspecteur der provinciale belastingen van de provincie Noord-Holland inzake legesheffing aan de Omgevingsdienst Noordzeekanaalgebied, de Omgevingsdienst Noord-Holland Noord, en de directies Beheer en uitvoering en Concernzaken van de provinc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specteur der provinciale belastingen van de provincie Noord-Holland verleent mandaat aan en machtigt de directeur van de Omgevingsdienst Noordzeekanaalgebied tot:</text:p>
            <text:list text:style-name="id1-3-2-2-1-3">
              <text:list-item text:style-override="id1-3-2-2-1-3-1">
                <text:number>a.</text:number>
                <text:p text:style-name="al">het heffen van leges in het kader van de Wet algemene bepalingen omgevingsrecht, de Waterwet en de Ontgrondingenwet en de Luchtvaartwet op grond van de vigerende Legesverordening Noord-Holland;</text:p>
              </text:list-item>
              <text:list-item text:style-override="id1-3-2-2-1-3-2">
                <text:number>b.</text:number>
                <text:p text:style-name="al">het verrichten van administratieve handelingen met betrekking tot de onder a genoemde bevoegdheid.</text:p>
              </text:list-item>
            </text:list>
          </text:section>
          <text:section text:name="artikel_id1-3-2-2-2" text:style-name="artikel">
            <text:p text:style-name="artikel_kop_titel"><text:span text:style-name="artikel_kop_label">Artikel</text:span> <text:span text:style-name="artikel_kop_nr">2</text:span> </text:p>
            <text:p text:style-name="al">De inspecteur der provinciale belastingen van de provincie Noord-Holland verleent mandaat aan en machtigt de directeur van de Omgevingsdienst Noord-Holland Noord tot:</text:p>
            <text:list text:style-name="id1-3-2-2-2-3">
              <text:list-item text:style-override="id1-3-2-2-2-3-1">
                <text:number>a.</text:number>
                <text:p text:style-name="al">het heffen van leges in het kader van de Wet Hygiëne en veiligheid badinrichtingen en de wet Natuurbescherming op grond van de vigerende legesverordening van de provincie Noord-Holland;</text:p>
              </text:list-item>
              <text:list-item text:style-override="id1-3-2-2-2-3-2">
                <text:number>b.</text:number>
                <text:p text:style-name="al">het verrichten van administratieve handelingen met betrekking tot de onder a genoemde bevoegdheid.</text:p>
              </text:list-item>
            </text:list>
          </text:section>
          <text:section text:name="artikel_id1-3-2-2-3" text:style-name="artikel">
            <text:p text:style-name="artikel_kop_titel"><text:span text:style-name="artikel_kop_label">Artikel</text:span> <text:span text:style-name="artikel_kop_nr">3</text:span> </text:p>
            <text:p text:style-name="al">De inspecteur der provinciale belastingen van de provincie Noord-Holland verleent mandaat aan en machtigt de sectormanager van de directie Beheer en Uitvoering van de provincie Noord-Holland tot:</text:p>
            <text:list text:style-name="id1-3-2-2-3-3">
              <text:list-item text:style-override="id1-3-2-2-3-3-1">
                <text:number>a.</text:number>
                <text:p text:style-name="al">het heffen van leges betreffende wegen en vaarwegen op grond van de vigerende legesverordening van de provincie Noord-Holland;</text:p>
              </text:list-item>
              <text:list-item text:style-override="id1-3-2-2-3-3-2">
                <text:number>b.</text:number>
                <text:p text:style-name="al">het verrichten van administratieve handelingen met betrekking tot de onder a genoemde bevoegdheid.</text:p>
              </text:list-item>
            </text:list>
          </text:section>
          <text:section text:name="artikel_id1-3-2-2-4" text:style-name="artikel">
            <text:p text:style-name="artikel_kop_titel"><text:span text:style-name="artikel_kop_label">Artikel</text:span> <text:span text:style-name="artikel_kop_nr">4</text:span> </text:p>
            <text:p text:style-name="al">Uitgesloten van mandaat en machtiging als bedoeld in de artikelen 1, 2 en 3 is de bevoegdheid tot het nemen van een besluit op een bezwaarschrift inzake het heffen van leges.</text:p>
          </text:section>
          <text:section text:name="artikel_id1-3-2-2-5" text:style-name="artikel">
            <text:p text:style-name="artikel_kop_titel"><text:span text:style-name="artikel_kop_label">Artikel</text:span> <text:span text:style-name="artikel_kop_nr">5</text:span> </text:p>
            <text:p text:style-name="al">De inspecteur der provinciale belastingen van de provincie Noord-Holland verleent mandaat aan en machtigt de sectormanager Concern Service Centrum van de directie Concernzaken van de provincie Noord-Holland tot:</text:p>
            <text:list text:style-name="id1-3-2-2-5-3">
              <text:list-item text:style-override="id1-3-2-2-5-3-1">
                <text:number>a.</text:number>
                <text:p text:style-name="al">het vaststellen van de (voorlopige) heffing voor het onttrekken van grondwater op grond van de vigerende Grondwaterheffingsverordening van de provincie Noord-Holland </text:p>
              </text:list-item>
              <text:list-item text:style-override="id1-3-2-2-5-3-2">
                <text:number>b.</text:number>
                <text:p text:style-name="al">het verrichten van administratieve handelingen met betrekking tot de onder a genoemde bevoegdhei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Ten aanzien van de in artikel 1, onder a en de in artikel 2, onder a genoemde bevoegdheden kunnen de gemandateerden ondermandaat verlenen aan een leidinggevende binnen hun organisatie.</text:p>
              </text:list-item>
              <text:list-item text:style-override="id1-3-2-2-6-3">
                <text:number>2.</text:number>
                <text:p text:style-name="al">Ten aanzien van de in artikel 1, onder b, en de in artikel 2, onder b en de in artikel 3 onder b en artikel 5 onder b genoemde bevoegdheden kunnen de gemandateerden ondermachtiging verlenen aan medewerkers binnen hun organisatie.</text:p>
              </text:list-item>
            </text:list>
          </text:section>
          <text:section text:name="artikel_id1-3-2-2-7" text:style-name="artikel">
            <text:p text:style-name="artikel_kop_titel"><text:span text:style-name="artikel_kop_label">Artikel</text:span> <text:span text:style-name="artikel_kop_nr">7</text:span> </text:p>
            <text:p text:style-name="al">Indien op grond van het verleende (onder)mandaat besluiten worden genomen, luidt de ondertekening:</text:p>
            <text:p text:style-name="al">De inspecteur der provinciale belastingen van de provincie Noord Holland</text:p>
            <text:p text:style-name="al">namens deze,</text:p>
            <text:p text:style-name="al"/>
            <text:p text:style-name="al">Gevolgd door de handtekening en de naam van de functionaris.</text:p>
          </text:section>
          <text:section text:name="artikel_id1-3-2-2-8" text:style-name="artikel">
            <text:p text:style-name="artikel_kop_titel"><text:span text:style-name="artikel_kop_label">Artikel</text:span> <text:span text:style-name="artikel_kop_nr">8</text:span> </text:p>
            <text:p text:style-name="al">Dit besluit treedt in werking met ingang van 1 mei 2020, na de verkregen instemming van de directeur van de omgevingsdienst Noordzeekanaalgebied en de directeur van de Omgevingsdienst Noord-Holland-Noord.</text:p>
          </text:section>
          <text:section text:name="artikel_id1-3-2-2-9" text:style-name="artikel">
            <text:p text:style-name="artikel_kop_titel"><text:span text:style-name="artikel_kop_label">Artikel</text:span> <text:span text:style-name="artikel_kop_nr">9</text:span> </text:p>
            <text:p text:style-name="al">Het Besluit mandaat en machtiging inspecteur der provinciale belastingen van de provincie Noord-Holland 2016 inzake legesheffing aan de Omgevingsdienst Noordzeekanaalgebied, de Regionale Uitvoeringsdienst Noord-Holland Noord, en de directies Beheer en uitvoering en Concernzaken van de provincie Noord-Holland wordt ingetrokken.</text:p>
          </text:section>
          <text:section text:name="artikel_id1-3-2-2-10" text:style-name="artikel">
            <text:p text:style-name="artikel_kop_titel"><text:span text:style-name="artikel_kop_label">Artikel</text:span> <text:span text:style-name="artikel_kop_nr">10</text:span> </text:p>
            <text:p text:style-name="al">Dit besluit wordt aangehaald als: Besluit mandaat en machtiging inspecteur der provinciale belastingen van de provincie Noord-Holland inzake legesheffing aan de Omgevingsdienst Noordzeekanaalgebied, de Omgevingsdienst Noord-Holland Noord, en de directies Beheer en uitvoering en Concernzaken van de provincie Noord-Holland.</text:p>
          </text:section>
        </text:section>
        <text:section text:name="regeling-sluiting_id1-3-2-3" text:style-name="regeling-sluiting">
          <text:section text:name="ondertekening_id1-3-2-3-1">
            <text:p><text:span text:style-name="functie">Haarlem, 27 februari 2020</text:span></text:p>
          </text:section>
          <text:section text:name="ondertekening_id1-3-2-3-2">
            <text:p><text:span text:style-name="functie"/></text:p>
            <text:p><text:span text:style-name="functie"/></text:p>
            <text:p><text:span text:style-name="functie"/></text:p>
            <text:p><text:span text:style-name="functie">De Inspecteur der provinciale belastingen,</text:span></text:p>
            <text:p><text:span text:style-name="functie">ir. .P.P.N.M. Hor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0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227a, tweede lid, van de Provinciewet]|[1.0:c:BWBR0005645&amp;artikel=227a&amp;lid=2&amp;g=2020-01-01</meta:user-defined>
    <meta:user-defined meta:name="DC.source">afdeling 10.1.1 van de Algemene wet bestuursrecht]|[1.0:c:BWBR0005537&amp;afdeling=10.1.1&amp;g=2020-04-15</meta:user-defined>
    <meta:user-defined meta:name="DCTERMS.alternative">Besluit mandaat en machtiging inspecteur der provinciale belastingen inzake legesheffing aan de Omgevingsdienst Noordzeekanaalgebied, de Omgevingsdienst Noord-Holland Noord, en de directies Beheer en uitvoering en Concernzaken</meta:user-defined>
    <dc:language>nl</dc:language>
    <meta:user-defined meta:name="OVERHEID.Provincie/DC.spatial">Noord-Holland</meta:user-defined>
    <meta:user-defined meta:name="DC.title">Besluit van de inspecteur der provinciale belastingen van de provincie Noord-Holland houdende regels omtrent mandaat en machtiging inspecteur der provinciale belastingen van de provincie Noord-Holland (Besluit mandaat en machtiging inspecteur der provinciale belastingen van de provincie Noord-Holland inzake legesheffing aan de Omgevingsdienst Noordzeekanaalgebied, de Omgevingsdienst Noord-Holland Noord, en de directies Beheer en uitvoering en Concernzaken van de provincie Noord-Holland)</meta:user-defined>
    <meta:user-defined meta:name="DCTERMS.W3CDTF/DCTERMS.available">2020-04-30</meta:user-defined>
    <meta:user-defined meta:name="DCTERMS.W3CDTF/OVERHEIDop.jaargang">2020</meta:user-defined>
    <meta:user-defined meta:name="OVERHEIDop.publicationIssue">2608</meta:user-defined>
    <meta:user-defined meta:name="OVERHEIDop.betreftRegeling">CVDR639873_1</meta:user-defined>
    <meta:user-defined meta:name="OVERHEIDop.PrbID/DC.identifier">prb-2020-2608</meta:user-defined>
    <meta:user-defined meta:name="xs:date/OVERHEIDop.startdatum">2020-05-01</meta:user-defined>
    <meta:user-defined meta:name="OVERHEIDop.versieInformatie"/>
  </office:meta>
</office:document-meta>
</file>