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5*"/>
    </style:style>
    <style:style style:family="table-column" style:parent-style-name="colspec" style:name="id1-3-2-4-3-1-2">
      <style:table-column-properties style:rel-column-width="24*"/>
    </style:style>
    <style:style style:family="table-column" style:parent-style-name="colspec" style:name="id1-3-2-4-3-1-3">
      <style:table-column-properties style:rel-column-width="21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21*"/>
    </style:style>
  </office:automatic-styles>
  <office:body>
    <office:text>
      <text:p text:style-name="new_page_staatscourant"/>
      <text:p text:style-name="single-kop-titel">Besluit van gedeputeerde staten van 17 maart 2020, PZH-2020-727676470, tot vaststelling van diverse deelsubsidieplafonds behorende bij de 1ste begrotingswijziging 2020 (Besluit vaststelling deelsubsidieplafonds 1ste begrotingswijzig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:</text:p>
            <text:p text:style-name="al"/>
            <text:p text:style-name="al">Vast te stellen onder voorbehoud dat subsidieplafonds voor deze regelingen door Provinciale Staten worden vastgesteld, het “Besluit vaststelling deelsubsidieplafonds 1ste begrotingswijziging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subsidieplafond</text:p>
            <text:p text:style-name="al">De deelsubsidieplafonds voor de in de bij dit artikel behorende tabel genoemde subsidieregelingen worden vastgesteld op de in de tabel opgenomen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deelsubsidieplafonds worden verdeeld overeenkomstig de in de bij artikel 1 behorende tabel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aststelling deelsubsidieplafonds 1ste begrotingswijziging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7 maart 2020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bel behorende bij de artikelen 1 en 2 van het Besluit vaststelling deelsubsidieplafonds 1ste begrotingswijziging 2020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 </text:p>
                </table:table-cell>
                <table:table-cell table:style-name="cell_frame_all" table:number-rows-spanned="1" table:number-columns-spanned="1">
                  <text:p text:style-name="table_al">Paragraaf 2 Restauratie rijksmonumenten</text:p>
                </table:table-cell>
                <table:table-cell table:style-name="cell_frame_all" table:number-rows-spanned="1" table:number-columns-spanned="1">
                  <text:p text:style-name="table_al">€ 1.343.471</text:p>
                </table:table-cell>
                <table:table-cell table:style-name="cell_frame_all" table:number-rows-spanned="1" table:number-columns-spanned="1">
                  <text:p text:style-name="table_al">1 mei 2020 tot en met 30 juni 2020</text:p>
                </table:table-cell>
                <table:table-cell table:style-name="cell_frame_all" table:number-rows-spanned="1" table:number-columns-spanned="1">
                  <text:p text:style-name="table_al">Kwalitatieve criteria, zoals bepaald in artikel 10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Paragraaf 3 Herbestemming rijksmonumenten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1 mei 2020 tot en met 30 juni 2020</text:p>
                </table:table-cell>
                <table:table-cell table:style-name="cell_frame_all" table:number-rows-spanned="1" table:number-columns-spanned="1">
                  <text:p text:style-name="table_al">Kwalitatieve criteria, zoals bepaald in artikel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Holland</text:p>
                </table:table-cell>
                <table:table-cell table:style-name="cell_frame_all" table:number-rows-spanned="1" table:number-columns-spanned="1">
                  <text:p text:style-name="table_al">Paragraaf 2.3 Soortenbeleid leefgebied en maatregelen verbetering natuurwaarden</text:p>
                </table:table-cell>
                <table:table-cell table:style-name="cell_frame_all" table:number-rows-spanned="1" table:number-columns-spanned="1">
                  <text:p text:style-name="table_al">€ 1.935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Te bepalen in openstellingsbesluit, zoals bepaald in artikel 2.3.3 van de Subsidieregeling groen Zuid-Hollan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CVDR298777_2.html</meta:user-defined>
    <meta:user-defined meta:name="OVERHEIDop.referentienummer">PZH-2020-727676470</meta:user-defined>
    <meta:user-defined meta:name="DCTERMS.alternative">Besluit vaststelling deelsubsidieplafonds 1ste begrotingswijziging 2020</meta:user-defined>
    <dc:language>nl</dc:language>
    <meta:user-defined meta:name="OVERHEID.Provincie/DC.spatial">Zuid-Holland</meta:user-defined>
    <meta:user-defined meta:name="DC.title">Besluit van gedeputeerde staten van 17 maart 2020, PZH-2020-727676470, tot vaststelling van diverse deelsubsidieplafonds behorende bij de 1ste begrotingswijziging 2020 (Besluit vaststelling deelsubsidieplafonds 1ste begrotingswijziging 2020)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05</meta:user-defined>
    <meta:user-defined meta:name="OVERHEIDop.PrbID/DC.identifier">prb-2020-2605</meta:user-defined>
    <meta:user-defined meta:name="OVERHEIDop.versieInformatie"/>
  </office:meta>
</office:document-meta>
</file>