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oormalige vliegbasis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zijn akkoord gegaan met een verzoek tot verlenging, met zaakkenmerk Z-WNB-RI-REG-2020-0479 op grond van de Wet Natuurbescherming. De verlenging van de ontheffing is verleend aan Provincie Utrecht. Aan de ontheffing zijn voorwaarden verbonden. Publicatiedatum woensdag 29 april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0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0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0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479</meta:user-defined>
    <meta:user-defined meta:name="DCTERMS.abstract">Wijziging  Z-WNB-RI-REG-2019-0068 Ontheffing ruimtelijke ingreep regulier te realiseren woonwijk voormalige vliegbasis Soesterberg</meta:user-defined>
    <dc:language>nl</dc:language>
    <meta:user-defined meta:name="OVERHEID.EPSG28992/DC.spatial">138964.792 456284.283</meta:user-defined>
    <meta:user-defined meta:name="DC.title">Provincie Utrecht – Beschikking in het kader van de Wet natuurbescherming – Hoofdstuk 3, Soortenbescherming – Voormalige vliegbasis Soesterberg</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4-29</meta:user-defined>
    <meta:user-defined meta:name="DCTERMS.W3CDTF/OVERHEIDop.jaargang">2020</meta:user-defined>
    <meta:user-defined meta:name="OVERHEIDop.externeBijlage">Verlenging ontheffing Z-WNB-RI-REG-2019-0068|exb-2020-22386</meta:user-defined>
    <meta:user-defined meta:name="OVERHEIDop.publicationIssue">2603</meta:user-defined>
    <meta:user-defined meta:name="OVERHEIDop.PrbID/DC.identifier">prb-2020-2603</meta:user-defined>
    <meta:user-defined meta:name="OVERHEIDop.versieInformatie"/>
  </office:meta>
</office:document-meta>
</file>