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Rendierweide Gazelleweide Antilopeweide Middenweide Gemzeweide Elandweide Damhertweide Hemelweide Bisonweide diverse huisnummers complex 201103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0204 op grond van de Wet Natuurbescherming verleend. De ontheffing is verleend aan Woningbouwvereniging Mitros. Aan de ontheffing zijn voorwaarden verbonden. Publicatiedatum woensdag 29 april 2020.</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595</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595</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595</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0204</meta:user-defined>
    <meta:user-defined meta:name="DCTERMS.abstract">Ontheffing ruimtelijke ingreep regulier Gewone dwergvleermuis diverse locaties complex 201103 Nieuwegein</meta:user-defined>
    <dc:language>nl</dc:language>
    <meta:user-defined meta:name="OVERHEID.EPSG28992/DC.spatial">138964.792 456284.283</meta:user-defined>
    <meta:user-defined meta:name="DC.title">Provincie Utrecht – Beschikking in het kader van de Wet natuurbescherming – Hoofdstuk 3, Soortenbescherming – Rendierweide Gazelleweide Antilopeweide Middenweide Gemzeweide Elandweide Damhertweide Hemelweide Bisonweide diverse huisnummers complex 201103 Nieuwegein</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20-04-29</meta:user-defined>
    <meta:user-defined meta:name="DCTERMS.W3CDTF/OVERHEIDop.jaargang">2020</meta:user-defined>
    <meta:user-defined meta:name="OVERHEIDop.externeBijlage">DB Wnb Rendierweide Nieuwegein|exb-2020-22365</meta:user-defined>
    <meta:user-defined meta:name="OVERHEIDop.publicationIssue">2595</meta:user-defined>
    <meta:user-defined meta:name="OVERHEIDop.PrbID/DC.identifier">prb-2020-2595</meta:user-defined>
    <meta:user-defined meta:name="OVERHEIDop.versieInformatie"/>
  </office:meta>
</office:document-meta>
</file>