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en en in werking nemen van draintank voor ontwateren van olie-water mengsel, Hercuesweg 35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Eastman Chemical Middelburg B.V.</text:p>
            <text:p text:style-name="common-al">Locatie : Herculesweg 35, 4338 PL Middelburg</text:p>
            <text:p text:style-name="common-al">Activiteit : Bouwen en Milieuneutraal wijzigen</text:p>
            <text:p text:style-name="common-al">Voor : Het bouwen en in werking nemen van een draintank voor het ontwateren van een olie-  water mengsel</text:p>
            <text:p text:style-name="common-al">Aanvraagdatum : 27 december 2019</text:p>
            <text:p text:style-name="common-al">Besluitdatum : 23 april 2020</text:p>
            <text:p text:style-name="common-al">Bekendmaking : 24 april 2020</text:p>
            <text:p text:style-name="common-al">Zaaknummer : 9999153674</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536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53674</meta:user-defined>
    <dc:language>nl</dc:language>
    <meta:user-defined meta:name="OVERHEID.EPSG28992/DC.spatial">33928.98 390956.522</meta:user-defined>
    <meta:user-defined meta:name="DC.title">Provincie Zeeland - Verlening reguliere omgevingsvergunning voor bouwen en in werking nemen van draintank voor ontwateren van olie-water mengsel, Hercuesweg 35 te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04-29</meta:user-defined>
    <meta:user-defined meta:name="DCTERMS.W3CDTF/OVERHEIDop.jaargang">2020</meta:user-defined>
    <meta:user-defined meta:name="OVERHEIDop.publicationIssue">2592</meta:user-defined>
    <meta:user-defined meta:name="OVERHEIDop.PrbID/DC.identifier">prb-2020-2592</meta:user-defined>
    <meta:user-defined meta:name="OVERHEIDop.versieInformatie"/>
  </office:meta>
</office:document-meta>
</file>