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ing van twee kantoorunits, Frankrijkweg 6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CL-IP Terneuzen B.V.</text:p>
            <text:p text:style-name="common-al">Locatie : Frankrijkweg 6, 4538 BJ Terneuzen</text:p>
            <text:p text:style-name="common-al">Activiteit : Milieuneutraal wijzigen</text:p>
            <text:p text:style-name="common-al">Voor  : Plaatsing van twee kantoorunits aan reeds bestaande units</text:p>
            <text:p text:style-name="common-al">Aanvraagdatum : 17 april 2020</text:p>
            <text:p text:style-name="common-al">Zaaknummer : 99991741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4156</meta:user-defined>
    <dc:language>nl</dc:language>
    <meta:user-defined meta:name="OVERHEID.EPSG28992/DC.spatial">46793.589 368950.752</meta:user-defined>
    <meta:user-defined meta:name="DC.title">Provincie Zeeland - Aanvraag reguliere omgevingsvergunning voor plaatsing van twee kantoorunits, Frankrijkweg 6 te Terneuzen</meta:user-defined>
    <meta:user-defined meta:name="OVERHEID.PostcodeHuisnummer/OVERHEIDop.postcodeHuisnummer">4538BJ 6</meta:user-defined>
    <meta:user-defined meta:name="OVERHEIDop.straatnaam">Frankrijkweg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2591</meta:user-defined>
    <meta:user-defined meta:name="OVERHEIDop.PrbID/DC.identifier">prb-2020-2591</meta:user-defined>
    <meta:user-defined meta:name="OVERHEIDop.versieInformatie"/>
  </office:meta>
</office:document-meta>
</file>