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.B.C. Holding B.V. (9999174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.B.C. Holding B.V.</text:p>
            <text:p text:style-name="common-al">Locatie  : Westgeulstraat 6, 3197 LD Rotterdam-Botlek</text:p>
            <text:p text:style-name="common-al">Activiteit  : Milieuneutraal wijzigen</text:p>
            <text:p text:style-name="common-al">Voor   : Het aanleggen van een stationaire schuimblusinstallatie</text:p>
            <text:p text:style-name="common-al">Aanvraagdatum : 17 april 2020</text:p>
            <text:p text:style-name="common-al">Zaaknummer : 99991742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24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91 432843.4</meta:user-defined>
    <meta:user-defined meta:name="DC.title">Kennisgeving aanvraag R.B.C. Holding B.V. (9999174241)</meta:user-defined>
    <meta:user-defined meta:name="OVERHEID.PostcodeHuisnummer/OVERHEIDop.postcodeHuisnummer">3197LD 6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2586</meta:user-defined>
    <meta:user-defined meta:name="OVERHEIDop.PrbID/DC.identifier">prb-2020-2586</meta:user-defined>
    <meta:user-defined meta:name="OVERHEIDop.versieInformatie"/>
  </office:meta>
</office:document-meta>
</file>