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999917110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Ontheffing stortverbod</text:p>
            <text:p text:style-name="common-al">Voor   : Het verwerken en definitief storten (verwijderen) van zinkslakken</text:p>
            <text:p text:style-name="common-al">Aanvraagdatum : 24 maart 2020</text:p>
            <text:p text:style-name="common-al">Besluitdatum : 16 april 2020</text:p>
            <text:p text:style-name="common-al">Bekendmaking : 20 april 2020</text:p>
            <text:p text:style-name="common-al">Zaaknummer : 999917110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11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8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8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110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1479.82 438389.59</meta:user-defined>
    <meta:user-defined meta:name="DC.title">Kennisgeving beschikking Mineralz Maasvlakte B.V. (9999171105)</meta:user-defined>
    <meta:user-defined meta:name="OVERHEID.PostcodeHuisnummer/OVERHEIDop.postcodeHuisnummer">3199LG 50</meta:user-defined>
    <meta:user-defined meta:name="OVERHEIDop.straatnaam">Loswalweg</meta:user-defined>
    <meta:user-defined meta:name="OVERHEIDop.woonplaats">Maasvlakte Rotterdam</meta:user-defined>
    <meta:user-defined meta:name="DCTERMS.W3CDTF/DCTERMS.available">2020-04-29</meta:user-defined>
    <meta:user-defined meta:name="DCTERMS.W3CDTF/OVERHEIDop.jaargang">2020</meta:user-defined>
    <meta:user-defined meta:name="OVERHEIDop.publicationIssue">2585</meta:user-defined>
    <meta:user-defined meta:name="OVERHEIDop.PrbID/DC.identifier">prb-2020-2585</meta:user-defined>
    <meta:user-defined meta:name="OVERHEIDop.versieInformatie"/>
  </office:meta>
</office:document-meta>
</file>