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ineralz Maasvlakte B.V. (999917109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Mineralz Maasvlakte B.V.</text:p>
            <text:p text:style-name="common-al">Locatie  : Loswalweg 50, 3199 LG Rotterdam-Maasvlakte</text:p>
            <text:p text:style-name="common-al">Activiteit  : Ontheffing stortverbod</text:p>
            <text:p text:style-name="common-al">Voor   : Het verwerken en definitief storten (verwijderen) van oliehoudend glas</text:p>
            <text:p text:style-name="common-al">Aanvraagdatum : 24 maart 2020</text:p>
            <text:p text:style-name="common-al">Besluitdatum : 16 april 2020</text:p>
            <text:p text:style-name="common-al">Bekendmaking : 20 april 2020</text:p>
            <text:p text:style-name="common-al">Zaaknummer : 999917109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t u de stukken alleen op maandag en donderdag tussen 10.00 en 14.00 uur, op afspraak inzien. Een afspraak kunt u maken door een e-mail te sturen naar <text:a xlink:href="mailto:info@dcmr.nl" xlink:type="simple">info@dcmr.nl</text:a> of te bellen via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71099.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84</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84</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84</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1099</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61479.82 438389.59</meta:user-defined>
    <meta:user-defined meta:name="DC.title">Kennisgeving beschikking Mineralz Maasvlakte B.V. (9999171099)</meta:user-defined>
    <meta:user-defined meta:name="OVERHEID.PostcodeHuisnummer/OVERHEIDop.postcodeHuisnummer">3199LG 50</meta:user-defined>
    <meta:user-defined meta:name="OVERHEIDop.straatnaam">Loswalweg</meta:user-defined>
    <meta:user-defined meta:name="OVERHEIDop.woonplaats">Maasvlakte Rotterdam</meta:user-defined>
    <meta:user-defined meta:name="DCTERMS.W3CDTF/DCTERMS.available">2020-04-29</meta:user-defined>
    <meta:user-defined meta:name="DCTERMS.W3CDTF/OVERHEIDop.jaargang">2020</meta:user-defined>
    <meta:user-defined meta:name="OVERHEIDop.publicationIssue">2584</meta:user-defined>
    <meta:user-defined meta:name="OVERHEIDop.PrbID/DC.identifier">prb-2020-2584</meta:user-defined>
    <meta:user-defined meta:name="OVERHEIDop.versieInformatie"/>
  </office:meta>
</office:document-meta>
</file>