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Landgoedere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januari 2020 een aanmeldingsnotitie ontvangen voor de beoordeling van de m.e.r.-plicht voor de Landgoederen Oldenzaal.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2271.1 483557.77</meta:user-defined>
    <meta:user-defined meta:name="DC.title">Kennisgeving MER beoordeling Landgoederen Oldenzaal</meta:user-defined>
    <meta:user-defined meta:name="OVERHEID.PostcodeHuisnummer/OVERHEIDop.postcodeHuisnummer">7587MC 2</meta:user-defined>
    <meta:user-defined meta:name="OVERHEIDop.straatnaam">Tichelweg</meta:user-defined>
    <meta:user-defined meta:name="OVERHEIDop.woonplaats">de Lutte</meta:user-defined>
    <meta:user-defined meta:name="DCTERMS.W3CDTF/DCTERMS.available">2020-04-29</meta:user-defined>
    <meta:user-defined meta:name="DCTERMS.W3CDTF/OVERHEIDop.jaargang">2020</meta:user-defined>
    <meta:user-defined meta:name="OVERHEIDop.publicationIssue">2580</meta:user-defined>
    <meta:user-defined meta:name="OVERHEIDop.PrbID/DC.identifier">prb-2020-2580</meta:user-defined>
    <meta:user-defined meta:name="OVERHEIDop.versieInformatie"/>
  </office:meta>
</office:document-meta>
</file>