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Rivium 1e straat 61 te Capelle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7 april 2020 een aanvraag om vergunning is ontvangen voor het aanleggen en realiseren van een open bodemenergiesysteem t.b.v. twee gerenoveerde woontorens. De locatie betreft<text:span text:style-name="nadrukvet"> Rivium 1e straat 61, 2909 LE te Capelle aan den IJssel </text:span>(zaaknummer 0057959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7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7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7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6921.853 436446.264</meta:user-defined>
    <meta:user-defined meta:name="DC.title">Aanvraag Waterwet, Rivium 1e straat 61 te Capelle aan den IJssel</meta:user-defined>
    <meta:user-defined meta:name="OVERHEID.PostcodeHuisnummer/OVERHEIDop.postcodeHuisnummer">2909LE 61</meta:user-defined>
    <meta:user-defined meta:name="OVERHEIDop.straatnaam">Rivium 1e straat</meta:user-defined>
    <meta:user-defined meta:name="OVERHEIDop.woonplaats">Capelle aan den IJss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2579</meta:user-defined>
    <meta:user-defined meta:name="OVERHEIDop.PrbID/DC.identifier">prb-2020-2579</meta:user-defined>
    <meta:user-defined meta:name="OVERHEIDop.versieInformatie"/>
  </office:meta>
</office:document-meta>
</file>