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DS Smith Paper De Hoop Mill - OLO 4898647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ing van 8 ketels t.b.v. noodvoorziening warktekracht</text:p>
            <text:p text:style-name="common-al">Locatie : Harderwijkerweg 41 te Eerbeek</text:p>
            <text:p text:style-name="common-al">Datum besluit : 24 april 2020</text:p>
            <text:p text:style-name="common-al">Datum verzending : 24 april 2020</text:p>
            <text:p text:style-name="common-al">Zaaknummer ODRN: W.Z20.100621.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59.723 456734.272</meta:user-defined>
    <meta:user-defined meta:name="DC.title">Provincie Gelderland – omgevingsvergunning buiten behandeling stellen– DS Smith Paper De Hoop Mill - OLO 4898647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20-04-29</meta:user-defined>
    <meta:user-defined meta:name="DCTERMS.W3CDTF/OVERHEIDop.jaargang">2020</meta:user-defined>
    <meta:user-defined meta:name="OVERHEIDop.publicationIssue">2575</meta:user-defined>
    <meta:user-defined meta:name="OVERHEIDop.PrbID/DC.identifier">prb-2020-2575</meta:user-defined>
    <meta:user-defined meta:name="OVERHEIDop.versieInformatie"/>
  </office:meta>
</office:document-meta>
</file>