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47-1-1">
      <style:table-column-properties/>
    </style:style>
    <style:style style:family="table-column" style:parent-style-name="colspec" style:name="id1-3-2-2-4-47-1-2">
      <style:table-column-properties/>
    </style:style>
    <style:style style:family="table-column" style:parent-style-name="colspec" style:name="id1-3-2-2-4-55-1-1">
      <style:table-column-properties/>
    </style:style>
    <style:style style:family="table-column" style:parent-style-name="colspec" style:name="id1-3-2-2-4-55-1-2">
      <style:table-column-properties/>
    </style: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9-1-1">
      <style:table-column-properties/>
    </style:style>
    <style:style style:family="table-column" style:parent-style-name="colspec" style:name="id1-3-2-2-4-79-1-2">
      <style:table-column-properties/>
    </style:style>
    <style:style style:family="table-column" style:parent-style-name="colspec" style:name="id1-3-2-2-4-87-1-1">
      <style:table-column-properties/>
    </style:style>
    <style:style style:family="table-column" style:parent-style-name="colspec" style:name="id1-3-2-2-4-87-1-2">
      <style:table-column-properties/>
    </style: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96-7">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8-1">
      <text:list-level-style-bullet text:bullet-char="▀" text:level="1">
        <style:list-level-properties text:min-label-width="10mm"/>
      </text:list-level-style-bullet>
    </text:list-style>
    <text:list-style style:name="id1-3-2-2-4-128-2">
      <text:list-level-style-bullet text:bullet-char="▀" text:level="1">
        <style:list-level-properties text:min-label-width="10mm"/>
      </text:list-level-style-bullet>
    </text:list-style>
    <text:list-style style:name="id1-3-2-2-4-128-3">
      <text:list-level-style-bullet text:bullet-char="▀" text:level="1">
        <style:list-level-properties text:min-label-width="10mm"/>
      </text:list-level-style-bullet>
    </text:list-style>
    <text:list-style style:name="id1-3-2-2-4-207">
      <text:list-level-style-bullet text:bullet-char="•" text:level="1">
        <style:list-level-properties text:min-label-width="10mm"/>
      </text:list-level-style-bullet>
    </text:list-style>
    <text:list-style style:name="id1-3-2-2-4-207-1">
      <text:list-level-style-bullet text:bullet-char="•" text:level="1">
        <style:list-level-properties text:min-label-width="10mm"/>
      </text:list-level-style-bullet>
    </text:list-style>
    <text:list-style style:name="id1-3-2-2-4-207-2">
      <text:list-level-style-bullet text:bullet-char="•" text:level="1">
        <style:list-level-properties text:min-label-width="10mm"/>
      </text:list-level-style-bullet>
    </text:list-style>
    <text:list-style style:name="id1-3-2-2-4-207-3">
      <text:list-level-style-bullet text:bullet-char="•" text:level="1">
        <style:list-level-properties text:min-label-width="10mm"/>
      </text:list-level-style-bullet>
    </text:list-style>
    <text:list-style style:name="id1-3-2-2-4-207-4">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1-3">
      <text:list-level-style-bullet text:bullet-char="•" text:level="1">
        <style:list-level-properties text:min-label-width="10mm"/>
      </text:list-level-style-bullet>
    </text:list-style>
    <text:list-style style:name="id1-3-2-2-6-40-1-3-1">
      <text:list-level-style-bullet text:bullet-char="•" text:level="1">
        <style:list-level-properties text:min-label-width="10mm"/>
      </text:list-level-style-bullet>
    </text:list-style>
    <text:list-style style:name="id1-3-2-2-6-40-1-3-2">
      <text:list-level-style-bullet text:bullet-char="•" text:level="1">
        <style:list-level-properties text:min-label-width="10mm"/>
      </text:list-level-style-bullet>
    </text:list-style>
    <text:list-style style:name="id1-3-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2-3">
      <text:list-level-style-bullet text:bullet-char="•" text:level="1">
        <style:list-level-properties text:min-label-width="10mm"/>
      </text:list-level-style-bullet>
    </text:list-style>
    <text:list-style style:name="id1-3-2-2-6-40-2-3-1">
      <text:list-level-style-bullet text:bullet-char="•" text:level="1">
        <style:list-level-properties text:min-label-width="10mm"/>
      </text:list-level-style-bullet>
    </text:list-style>
    <text:list-style style:name="id1-3-2-2-6-40-2-3-2">
      <text:list-level-style-bullet text:bullet-char="•" text:level="1">
        <style:list-level-properties text:min-label-width="10mm"/>
      </text:list-level-style-bullet>
    </text:list-style>
    <text:list-style style:name="id1-3-2-2-6-40-2-3-3">
      <text:list-level-style-bullet text:bullet-char="•" text:level="1">
        <style:list-level-properties text:min-label-width="10mm"/>
      </text:list-level-style-bullet>
    </text:list-style>
    <text:list-style style:name="id1-3-2-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0-3-3">
      <text:list-level-style-bullet text:bullet-char="•" text:level="1">
        <style:list-level-properties text:min-label-width="10mm"/>
      </text:list-level-style-bullet>
    </text:list-style>
    <text:list-style style:name="id1-3-2-2-6-40-3-3-1">
      <text:list-level-style-bullet text:bullet-char="•" text:level="1">
        <style:list-level-properties text:min-label-width="10mm"/>
      </text:list-level-style-bullet>
    </text:list-style>
    <text:list-style style:name="id1-3-2-2-6-40-3-3-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Natuurbeheerplan 2021, provincie Noord-Brabant</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Art. I Wijziging NNB begrenzing om ecologische redenen en wijziging natuurbeheertype op verzoek</text:p>
            <text:p text:style-name="al">Art. II Wijziging NNB begrenzing om ecologische redenen en wijziging natuurbeheertype op verzoek van het Groen Ontwikkelfonds Brabant (GOB) </text:p>
            <text:p text:style-name="al">Art. III Wijziging NNB begrenzing om ecologische redenen en wijziging natuurbeheertype op verzoek van het Groen Ontwikkelfonds Brabant (GOB) met als doel realisatie Ondernemend Natuurnetwerk (ONNB)</text:p>
            <text:p text:style-name="al">Art. IV Ambtshalve wijzigingen </text:p>
            <text:p text:style-name="al">Art. V Actualisatie Ecologische Verbindingszones (EVZ) </text:p>
            <text:p text:style-name="al">Art. VI Periodieke aanpassing Natuurbeheerplan aan het ruimtelijke spoor (Interim Omgevings Verordening) </text:p>
            <text:p text:style-name="al">Art. VII Wijziging van de begrenzing van de natte Natuurparels </text:p>
            <text:p text:style-name="al"/>
            <text:p text:style-name="al"/>
            <text:p text:style-name="al"/>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 vinden in de begrenzing van het Natuur Netwerk Brabant (NNB, voorheen de ecologische hoofdstructuur), zoals die is vastgelegd in de Verordening ruimte 2014 of in de Interim omgevingsverordening 2019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Overwegende dat een deelbesluit in dit besluit gevolgen heeft voor de begrenzing van de Ecologische Verbindingszones. Dit gevolg is benoemd in artikel V.</text:p>
            <text:p text:style-name="al"/>
            <text:p text:style-name="al">Overwegende dat een deelbesluit in dit besluit gevolgen heeft voor de begrenzing van natte natuurparels. Dit gevolg is benoemd in artikel VII. </text:p>
            <text:p text:style-name="al"/>
            <text:p text:style-name="al">Overwegende dat vanwege de Coronacrisis de werkwijze voor de totstandkoming van dit dossier niet geheel doorlopen kon worden. Hiermee is het mogelijk dat in de kaartweergave behorend bij deelbesluiten in dit dossier een geringe kans op een fout bestaat. Wij zullen dit, indien voorkomend, herstellen in het definitieve GS besluit Natuurbeheerplan 2021 van september 2020. </text:p>
            <text:p text:style-name="al"/>
            <text:p text:style-name="al">
            <text:span text:style-name="nadrukvet">Besluiten vast te stellen, </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NB begrenzing om ecologische redenen en wijziging natuurbeheertype op verzoek.</text:p>
            <text:p text:style-name="al"/>
            <text:p text:style-name="al">Het Natuurbeheerplan 2020, beheertypen- en ambitiekaart, als vastgesteld bij besluit van 24 september 2019, volgend op de Ontwerp Wijziging Interim omgevingsverordening kaartaanpassingen 2, wordt als volgt gewijzigd, overeenkomstig de bijbehorende stukken opgenomen als kaartbijlage: </text:p>
            <text:p text:style-name="al"/>
            <text:p text:style-name="al">
            <text:span text:style-name="nadrukondlijn">Art. 1.1 (nr. 1) Gemeente Bergeijk en gemeente Veldhoven. Grenscorridor N69. Keersopperdreef en Kromhurken. </text:span>
          </text:p>
            <text:p text:style-name="al"/>
            <text:p text:style-name="al">Bij besluit van 25 september 2018 (Natuurbeheerplan 2019) is door GS de begrenzing van het NNB op verzoek van het Bestuurlijk Overleg Grenscorridor N69 op 3 locaties gewijzigd. Tevens is in dit besluit aanvullend op 2 locaties NNB toegevoegd als gevolg van het Provinciaal Inpassings Plan (PIP). </text:p>
            <text:p text:style-name="al"/>
            <text:p text:style-name="al">In het Bestuurlijk Overleg is recent overeenstemming bereikt over een tweetal aanvullende wijzigingen.</text:p>
            <text:p text:style-name="al">Het betreft:</text:p>
            <text:list text:style-name="id1-3-2-2-1-11">
              <text:list-item text:style-override="id1-3-2-2-1-11-1">
                <text:number>▀</text:number>
                <text:p text:style-name="al">Verzoek van Natuurmonumenten om 2 percelen aan het NNB toe te voegen in de omgeving van de Volmolen in Veldhoven en Riethoven.</text:p>
              </text:list-item>
              <text:list-item text:style-override="id1-3-2-2-1-11-2">
                <text:number>▀</text:number>
                <text:p text:style-name="al">Verzoek van het Bestuurlijk Overleg om 5 percelen toe te voegen aansluitend aan de Kromhurken in Bergeijk. </text:p>
              </text:list-item>
            </text:list>
            <text:p text:style-name="al">
            <text:span text:style-name="nadrukondlijn">Percelen in de omgeving van de Volmolen in Veldhoven en Riethoven/Bergeijk.</text:span>
          </text:p>
            <text:p text:style-name="al"/>
            <text:p text:style-name="al">Natuurmonumenten verzoekt 2 percelen toe te voegen aan het NNB.</text:p>
            <text:p text:style-name="al">Perceel Veldhoven B3132 ligt aansluitend aan het NNB en versterkt de structuur tussen het bos en vennengebied de Vlasroot en het beekdal van de Dommel. Het gevraagde natuurbeheertype is N15.02 Dennen-, eiken- en beukenbos als provinciale NNB. De financiering van de functiewaardedaling van 50% wordt aangevuld tot 85% vanuit de natuurcompensatiegelden N69.</text:p>
            <text:p text:style-name="al">Perceel Riethoven E832 sluit eveneens aan het NNB aan en ligt tegen Natura 2000 gebied met alluviale bossen. Het gevraagde natuurbeheertype is N14.01 Rivier- en beekbegeleidend bos als rijks NNB. </text:p>
            <text:p text:style-name="al"/>
            <text:p text:style-name="al">
            <text:span text:style-name="nadrukondlijn">Reactie GS: </text:span>
          </text:p>
            <text:p text:style-name="al">Wij stemmen in met de toevoegingen. Het perceel in Veldhoven versterkt de NNB structuur. Inmiddels is vanuit de klimaatdoelstelling van rijk en provincie de aanleg van nieuw bos waar dat mogelijk is, een gewenste invulling. Het perceel In Bergeijk/Riethoven is een aanvulling op de aanwezige alluviale bossen langs de Dommel en de Keersop. Het gekozen bostype komt overeen met het habitattype alluviale bossen. Wij stemmen in met de keuze voor provinciaal of rijks NNB. Met de toevoeging vergroot de oppervlakte nieuwe natuur met 4,8 ha.</text:p>
            <text:p text:style-name="al"/>
            <text:p text:style-name="al">
            <text:span text:style-name="nadrukondlijn">Percelen Kromhurken, Bergeijk.</text:span>
          </text:p>
            <text:p text:style-name="al"/>
            <text:p text:style-name="al">Het Bestuurlijk Overleg N69 verzoekt enkele percelen aansluitend aan natte natuurparel de Kromhurken te willen begrenzen. Het betreft 5 percelen in bezit van provincie en gemeente Bergeijk. Voor de 4 percelen aan de westzijde Bergeijk H1023, H1025, H1026 (ged.) en H64 is het gevraagde natuurbeheertype N12.02 Kruiden- en faunarijk grasland en provinciale NNB, met de mogelijkheid na overleg Ondernemend Natuurnetwerk (ONNB) te gaan vestigen. Voor het perceel aan de oostzijde Bergeijk H915 dat aan Staatsbosbeheer overgedragen zal worden is N10.01 Nat schraalland het voorstel met rijks NNB als label.</text:p>
            <text:p text:style-name="al"/>
            <text:p text:style-name="al">
            <text:span text:style-name="nadrukondlijn">Reactie GS: </text:span>
          </text:p>
            <text:p text:style-name="al">Wij stemmen in met de versterking van de natte natuurparel in het beeksysteem van de Keersop, een ecologisch zeer waardevolle beek. De percelen sluiten direct aan op huidige natuur. Het oostelijke perceel is kansrijk voor N10.01 Nat schraalland. Voor de westelijke percelen zal in overleg met pachters de realisatie nader worden bepaald. Daarom hebben wij voorlopig N12.02 Kruiden- en faunarijk grasland als ambitie toegekend. Na toekomstige overeenstemming met eigenaar en pachters kan dit gewijzigd worden in Ondernemend Natuurnetwerk (ONNB). Wij stemmen in met Rijks NNB voor het oostelijke perceel en provinciaal NNB voor de overige 4 percelen. Met de toevoeging vergroot de oppervlakte Nieuwe natuur met 5,6 ha. </text:p>
            <text:p text:style-name="al"/>
            <text:p text:style-name="al">De provinciale hectarenbalans in het plangebied N69 als gevolg van het besluit van 25 september 2018 en de aanvulling in voorliggend besluit is:</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ur compen- satie</text:span>
                    </text:p>
                  </table:table-cell>
                  <table:table-cell table:style-name="cell_frame_all" table:number-rows-spanned="1" table:number-columns-spanned="1">
                    <text:p text:style-name="table_al">
                      <text:span text:style-name="nadrukvet">Rijks NNB</text:span>
                    </text:p>
                  </table:table-cell>
                  <table:table-cell table:style-name="cell_frame_all" table:number-rows-spanned="1" table:number-columns-spanned="1">
                    <text:p text:style-name="table_al">
                      <text:span text:style-name="nadrukvet">Provinciaal NNB</text:span>
                    </text:p>
                  </table:table-cell>
                  <table:table-cell table:style-name="cell_frame_all" table:number-rows-spanned="1" table:number-columns-spanned="1">
                    <text:p text:style-name="table_al">
                      <text:span text:style-name="nadrukvet">Totaal nieuwe natuur</text:span>
                    </text:p>
                  </table:table-cell>
                </table:table-row>
                <table:table-row table:style-name="row">
                  <table:table-cell table:style-name="cell_frame_all" table:number-rows-spanned="1" table:number-columns-spanned="1">
                    <text:p text:style-name="table_al">Besluit 25 sept. 2018 (Natuurbeheerplan 2019)</text:p>
                  </table:table-cell>
                  <table:table-cell table:style-name="cell_frame_all" table:number-rows-spanned="1" table:number-columns-spanned="1">
                    <text:p text:style-name="table_al">Gedeeltelijk, zie betref fend besluit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row table:style-name="row">
                  <table:table-cell table:style-name="cell_frame_all" table:number-rows-spanned="1" table:number-columns-spanned="1">
                    <text:p text:style-name="table_al">Voorliggend besluit: Verzoek Bestuurlijk Overleg N69, Keersop-Kromhur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1 ha</text:p>
                  </table:table-cell>
                  <table:table-cell table:style-name="cell_frame_all" table:number-rows-spanned="1" table:number-columns-spanned="1">
                    <text:p text:style-name="table_al">Plus 4,5 ha</text:p>
                  </table:table-cell>
                  <table:table-cell table:style-name="cell_frame_all" table:number-rows-spanned="1" table:number-columns-spanned="1">
                    <text:p text:style-name="table_al">
                      <text:span text:style-name="nadrukvet">Plus 5,6 ha</text:span>
                    </text:p>
                  </table:table-cell>
                </table:table-row>
                <table:table-row table:style-name="row">
                  <table:table-cell table:style-name="cell_frame_all" table:number-rows-spanned="1" table:number-columns-spanned="1">
                    <text:p text:style-name="table_al">Voorliggend besluit: Verzoek Natuurmonumenten Dommel nabij Volmo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3,2 ha</text:p>
                  </table:table-cell>
                  <table:table-cell table:style-name="cell_frame_all" table:number-rows-spanned="1" table:number-columns-spanned="1">
                    <text:p text:style-name="table_al">Plus 1,6 ha</text:p>
                  </table:table-cell>
                  <table:table-cell table:style-name="cell_frame_all" table:number-rows-spanned="1" table:number-columns-spanned="1">
                    <text:p text:style-name="table_al">
                      <text:span text:style-name="nadrukvet">Plus 4,8 ha</text:span>
                    </text:p>
                  </table:table-cell>
                </table:table-row>
                <table:table-row table:style-name="row">
                  <table:table-cell table:style-name="cell_frame_all" table:number-rows-spanned="1" table:number-columns-spanned="1">
                    <text:p text:style-name="table_al">
                      <text:span text:style-name="nadrukvet">Saldo hectares</text:span>
                    </text:p>
                  </table:table-cell>
                  <table:table-cell table:style-name="cell_frame_all" table:number-rows-spanned="1" table:number-columns-spanned="1"/>
                  <table:table-cell table:style-name="cell_frame_all" table:number-rows-spanned="1" table:number-columns-spanned="1">
                    <text:p text:style-name="table_al">Min 9,9 ha</text:p>
                  </table:table-cell>
                  <table:table-cell table:style-name="cell_frame_all" table:number-rows-spanned="1" table:number-columns-spanned="1">
                    <text:p text:style-name="table_al">Min 17,9 ha</text:p>
                  </table:table-cell>
                  <table:table-cell table:style-name="cell_frame_all" table:number-rows-spanned="1" table:number-columns-spanned="1">
                    <text:p text:style-name="table_al">
                      <text:span text:style-name="nadrukvet">Min 27,8 ha</text:span>
                    </text:p>
                  </table:table-cell>
                </table:table-row>
              </table:table>
              <text:p text:style-name="table_bottom"/>
            </text:section>
            <text:p text:style-name="al"/>
            <text:p text:style-name="al">Als gevolg van bovenstaande besluit voor de omgeving Volmolen en de Kromhurken neemt de omvang van de Nieuwe natuur toe met 10,4 ha. </text:p>
            <text:p text:style-name="al"/>
            <text:p text:style-name="al">Wij hebben de ambitiekaart en de beheertypenkaart gewijzigd. </text:p>
            <text:p text:style-name="al"/>
            <text:p text:style-name="al">
            <text:span text:style-name="nadrukondlijn">Art. 1.2 (nr. 2) Gemeente Bergen op Zoom. Bouwblokken Halsters Laag. </text:span>
          </text:p>
            <text:p text:style-name="al"/>
            <text:p text:style-name="al">Door het waterschap Brabantse Delta, is verzocht om in het Halsters Laag in een aantal gevallen de begrenzing van het NNB aan te passen. Het betreft hier een correctie op de begrenzing rond bedrijfsgebouwen, erven en enkele woningen. Het NNB overlapt nu geheel dan wel gedeeltelijk met de bedrijfsgebouwen, erf en woningen. </text:p>
            <text:p text:style-name="al"/>
            <text:p text:style-name="al">
            <text:span text:style-name="nadrukondlijn">Reactie GS: </text:span>
          </text:p>
            <text:p text:style-name="al">De aanpassing van de begrenzing van het NNB rond bedrijfsgebouwen, het erf en woningen doet in deze specifieke situaties geen afbreuk aan de doelen van het NNB ter plaatse.</text:p>
            <text:p text:style-name="al"/>
            <text:p text:style-name="al">Wij hebben de ambitiekaart en de beheertypenkaart gewijzigd. </text:p>
            <text:p text:style-name="al"/>
            <text:p text:style-name="al">
            <text:span text:style-name="nadrukondlijn">Art. 1.3 (nr. 3) Gemeente Bernheze. De Berkt. </text:span>
          </text:p>
            <text:p text:style-name="al"/>
            <text:p text:style-name="al">De eigenaar van landgoed de Berkt verzoekt om een bestaande laan open te stellen voor subsidie vanuit SNL-natuurbeheer. De laan is tot einde 2019 vanuit agrarisch natuurbeheer gesubsidieerd, maar is enkele jaren gelden toegevoegd aan het NNB-natuur. De eigenaar verzoekt beheersubsidie vanuit het NNB.</text:p>
            <text:p text:style-name="al"/>
            <text:p text:style-name="al">
            <text:span text:style-name="nadrukondlijn">Reactie GS: </text:span>
          </text:p>
            <text:p text:style-name="al">Wij hanteren als beleid dat het uitbreiden van de oppervlakte NNB waarvoor beheervergoeding wordt verstrekt niet mogelijk is voor bestaande natuur. Dit vindt zijn oorzaak in de bezuiniging voor het natuurbeleid die een aantal jaren geleden door het rijk is afgekondigd. De vraag die hier voorligt is een andere en heeft te maken met continuiteit van beheervergoeding. De verstrekte beheersubsidie voor de aanwezige laan vanuit SNL agrarisch loopt per 31 dec. 2019 af. Voortzetting van beheersubsidie ligt in de rede vanuit SNL subsidiering, maar dan vanuit SNL-natuur. Wij kiezen voor het uitgangspunt continuatie. Dit betekent dat landschapselementen die vanuit subsidie SNL-agrarisch NNB-natuurwaardig te zijn, continuering van subsidie kunnen krijgen vanuit SNL-natuur. Uiteraard dient het betreffende landschapselement NNB-natuurwaardig te zijn, waarvoor enkele criteria gelden. De ligging van de laan op dit landgoed is enkele jaren geleden getoetst aan de criteria en daarna opgenomen in het NNB-natuur. Het label subsidiabel ja is al opgenomen, maar kan nu worden geeffectueerd. </text:p>
            <text:p text:style-name="al"/>
            <text:p text:style-name="al">Dit besluit leidt niet tot kaartwijziging. Het label subsidiabel ja is aanwezig.</text:p>
            <text:p text:style-name="al"/>
            <text:p text:style-name="al">
            <text:span text:style-name="nadrukondlijn">Art. 1.4 (nr. 4) Gemeente Bernheze. ARK. Maashorst. Perceel toevoegen. </text:span>
          </text:p>
            <text:p text:style-name="al"/>
            <text:p text:style-name="al">Stichting ARK verzoekt een perceel gedeeltelijk toe te voegen aan het NNB gelegen in de Maashorst. Een smalle strook van het perceel wordt aan drie zijden omgeven door bos. De toevoeging betreft hier 0,309 ha. provinciaal NNB.</text:p>
            <text:p text:style-name="al"/>
            <text:p text:style-name="al">
            <text:span text:style-name="nadrukondlijn">Reactie GS: </text:span>
          </text:p>
            <text:p text:style-name="al">Deze toevoeging ligt voor de hand en leidt tot versterking van het NNB en de natuurdoelstelling van het Maashorstgebied. De strook wordt vanwege het landbouwkundig gebruik vooralsnog als N12.02 Kruiden- en faunarijk grasland op de ambitiekaart opgenomen, waarbij het te zijner tijd naar het omringende N01.04 Kalk- en zandlandschap ontwikkeld wordt.</text:p>
            <text:p text:style-name="al"/>
            <text:p text:style-name="al">Wij hebben de ambitiekaart en de beheertypenkaart gewijzigd. </text:p>
            <text:p text:style-name="al"/>
            <text:p text:style-name="al">
            <text:span text:style-name="nadrukondlijn">Art. 1.5 (nr. 5) Gemeente Bladel. Waterschap De Dommel. Groote Beerze. Perceel. </text:span>
          </text:p>
            <text:p text:style-name="al"/>
            <text:p text:style-name="al">Waterschap de Dommel verzoekt tot opnemen van een deel van een perceel langs de Groote Beerze. Het betreft perceel BDL01 H545. Het waterschap realiseert hiermee KRW doelen en NNB realisatie. Direct langs de beek is het perceel al als NNB begrensd, maar deze begrenzing is te smal voor beide genoemde doelen. Het verzoek is opname als Rijks NNB. Het perceelgedeelte dat als NNB gaat fungeren is 5,66 ha groot. Het toe te voegen deel is 3,25 ha en een klein deel in het zuiden van het perceel kan uit het NNB, dit is 0,17 ha groot. Verzoek is het toekennen van Zoekgebied 4 als ambitie.</text:p>
            <text:p text:style-name="al"/>
            <text:p text:style-name="al">
            <text:span text:style-name="nadrukondlijn">Reactie GS: </text:span>
          </text:p>
            <text:p text:style-name="al">Het toevoegen van het perceelgedeelte leidt ter plaatse tot verbreding van de NNB zone langs de Natura 2000 beek de Groote Beerze. De oorspronkelijk begrensde zone was te smal. Vandaar dat wij instemmen met de voorgestelde begrenzing en dit toevoegen als Rijks NNB. Het voorlopige natuurambitietype is Zoekgebied 4. Beekbegeleidende natuur. </text:p>
            <text:p text:style-name="al">Door de wijziging wordt netto 3,08 ha nieuwe natuur aan het NNB toegevoegd. </text:p>
            <text:p text:style-name="al"/>
            <text:p text:style-name="al">Wij hebben de ambitiekaart en de beheertypenkaart gewijzigd. </text:p>
            <text:p text:style-name="al"/>
            <text:p text:style-name="al">
            <text:span text:style-name="nadrukondlijn">Art. 1.6 (nr. 6) Gemeente Breda en gemeente Alphen-Chaam. Markdal. Landgoed Luchtenburg. </text:span>
          </text:p>
            <text:p text:style-name="al"/>
            <text:p text:style-name="al">De eigenaar van landgoed Luchtenburg verzoekt om het aanpassen van het Natuurbeheerplan. In overleg met de gemeente, het waterschap, de provincie en Bosgroep Zuid-Nederland als adviseur, zijn de potenties voor natuurontwikkeling op het landgoed nader bepaald. </text:p>
            <text:p text:style-name="al">Een deel van het inmiddels grotendeels als NNB begrensde landgoed, in het kader van het bestemmingsplan Markdal van de gemeenten Breda en Alphen-Chaam, heeft potenties voor meer hoogwaardige natuur en daarmee de aanduiding Rijks NNB. Een deel van de NNB realisatie zal naar verwachting met Ondernemend Natuurnetwerk (ONNB) gerealiseerd worden. </text:p>
            <text:p text:style-name="al">Verder is een kleine grenswijziging op 2 plaatsen aan de orde om de eenheid van het landgoed te borgen.</text:p>
            <text:p text:style-name="al"/>
            <text:p text:style-name="al">
            <text:span text:style-name="nadrukondlijn">Reactie GS: </text:span>
          </text:p>
            <text:p text:style-name="al">Wij stemmen in met de voorgestelde natuurbeheertypen per perceel. Een deel heeft potentie voor N10.01 Nat schraalland of N10.02 Vochtig hooiland. Het overige deel wordt N12.02 Kruiden- en faunarijk grasland dat deels met natuurbeheer en deels met Ondernemend Natuurnetwerk (ONNB) zal worden ingevuld. Voor het gedeelte N12.02 Kruiden- en faunarijk grasland dat als natuur gestalte krijgt is het verplicht 5% van het oppervlak met de aanleg van landschapselementen in te vullen. Het landgoed Luchtenburg is oud en kent een gave landschappelijke structuur. Het aanleggen van extra landschapselementen is daarmee onlogisch vanuit cultuurhistorisch oogpunt. Daarom is gekozen voor het aanleggen van de vereiste oppervlakte met nieuw bos. De percelen 591 en 592 zijn hiervoor beschikbaar. De ambitie wordt N15.02 Dennen-, eiken- en beukenbos. Deze percelen worden provinciaal NNB waarmee dit een afwijking is van het verzoek. Voor het overige stemmen wij geheel in met het voorstel. </text:p>
            <text:p text:style-name="al">Zowel in het noorden als in het zuidoosten begrenzen wij enkele kleinere percelen als NNB, omdat hiermee het landgoed meet compleet wordt gemaakt. De omvang van Nieuwe natuur breidt hiermee met ongeveer 1 ha uit. </text:p>
            <text:p text:style-name="al">Door het opnemen van de hoge ambitie voor een aantal percelen en conform gemaakte afspraken wijzigen deze percelen van provinciaal NNB naar Rijks NNB. Het betreft ongeveer 10 ha. </text:p>
            <text:p text:style-name="al"/>
            <text:p text:style-name="al">Ambtshalve merken wij op dat de beheertypenkaart voor een aantal bospercelen niet juist is. In 2014 heeft GS besloten dat het natuurbeheertype N17.03 Park- en stinzenbos in de provincie Noord-Brabant niet of nauwelijks aanwezig is. Daarmee zijn beheerkosten voor dit niet aanwezige type onjuist, het aanvullende beheer voor de aanwezigheid van stinzenplanten hoeft immers niet uitgevoerd te worden. Ook het extra beheer dat voor parkbos nodig zou zijn, stellen wij niet open voor subsidie voor Park- en stinzenbos. Destijds is door GS besloten geen beheervergoeding voor dit type te verlenen. Wij wijzigen de aanduiding op de ambitiekaart naar N15.02 Dennen-, eiken- en beukenbos. Aan het einde van de contractuele beheerperiode zal de toe te kennen jaarlijkse vergoeding worden gewijzigd. </text:p>
            <text:p text:style-name="al"/>
            <text:p text:style-name="al">Wij hebben de ambitiekaart en de beheertypenkaart gewijzigd en het label provinciaal NNB deels gewijzigd naar Rijks NNB. </text:p>
            <text:p text:style-name="al"/>
            <text:p text:style-name="al">
            <text:span text:style-name="nadrukondlijn">Art. 1.7 (nr. 7) Gemeente Cranendonck. Bosperceel. Zienswijze Verordening ruimte. </text:span>
          </text:p>
            <text:p text:style-name="al"/>
            <text:p text:style-name="al">Een particuliere eigenaar verzoekt om een perceel uit het NNB te willen verwijderen. De eigenaar vermeldt dat het perceel BDL02 H63 door de eigenaar 10 tot 15 jaar geleden als bos is ingeplant en daarmee niet zou moeten behoren tot het NNB. Het betreft dan geen “oude” oorspronkelijke bosstructuur. Het verzoek is in 2019 als zienswijze op de ontwerp Verordening ruimte ingediend. </text:p>
            <text:p text:style-name="al"/>
            <text:p text:style-name="al">
            <text:span text:style-name="nadrukondlijn">Reactie GS: </text:span>
          </text:p>
            <text:p text:style-name="al">Het verzoek hebben wij niet in 2019 behandeld aangezien de zienswijze geen reactie is op een wijziging die in 2019 in de Verordening ruimte/Natuurbeheerplan is doorgevoerd. Dergelijke verzoeken behandelen wij als een nieuw verzoek. De behandeling vindt nu plaats bij eerste gelegenheid.</text:p>
            <text:p text:style-name="al">Wij hebben luchtfoto’s van het perceel vanaf 1996 bekeken. Het gaat om het perceel dat de eigenaar op kaart heeft aangegeven, met de gewijzigde kadastrale aanduiding BDL02 H942. Hieruit blijkt dat er permanent bos op het perceel aanwezig is geweest tot heden. De beoordeling of dat bos tot de EHS, nu NNB, gerekend moet worden is door Provinciale Staten in 2002 voor het eerst vastgesteld. Dit is voor bossen eveneens voornamelijk op basis van luchtfoto’s gebeurd. Het bos op de luchtfoto van 1996 bestaat niet uit jong bos, want er is sprake van duidelijke slagschaduwwerking op de foto, die ontstaat doordat een object, in dit geval bos, een zekere hoogte heeft. </text:p>
            <text:p text:style-name="al">Wij constateren dat de begrenzing van het perceel als bos in 2002 juist heeft plaatsgevonden. Vervolgens zijn vanaf dit jaar 2002 de gemeenten gehouden aan het op juiste wijze opnemen van de aanduiding bos in het bestemmingsplan. </text:p>
            <text:p text:style-name="al"/>
            <text:p text:style-name="al">Wij wijzen hiermee het verzoek tot verwijdering uit het NNB af. </text:p>
            <text:p text:style-name="al"/>
            <text:p text:style-name="al">
            <text:span text:style-name="nadrukondlijn">Art. 1.8 (nr. 8) Gemeente Deurne. Kievitsweg. Wijst. </text:span>
          </text:p>
            <text:p text:style-name="al"/>
            <text:p text:style-name="al">Een particulier verzoekt de begrenzing van het NNB aan te passen. Het betreft hier natuurherstel in relatie tot wijstherstel. Sprake is van kwelpotenties op het perceel met op termijn mogelijk Vochtig hooilandvegetaties. </text:p>
            <text:p text:style-name="al"/>
            <text:p text:style-name="al">
            <text:span text:style-name="nadrukondlijn">Reactie GS: </text:span>
          </text:p>
            <text:p text:style-name="al">Wijstherstel en ontwikkeling van kwelvegetaties gaan hier samen. De beoogde natuurwaarden bij kwelvegetaties zijn nu nog niet aanwezig daarom zal vooralsnog worden uit gegaan van type N12.02. Kruiden- en faunarijk grasland. Het gaat om een toevoeging van 1,5 ha aan het provinciaal NNB</text:p>
            <text:p text:style-name="al"/>
            <text:p text:style-name="al">Wij hebben de ambitiekaart en de beheertypenkaart gewijzigd</text:p>
            <text:p text:style-name="al"/>
            <text:p text:style-name="al">
            <text:span text:style-name="nadrukondlijn">Art. 1.9 (nr. 9) Gemeente Deurne en gemeente Asten. Peelvenen. </text:span>
          </text:p>
            <text:p text:style-name="al"/>
            <text:p text:style-name="al">De Integrale Gebiedscommissie Peelvenen (IGP) verzoekt tot het wijzigen van de NNB begrenzing voor de Deurnse Peel. In de IGP zijn alle relevante partijen vertegenwoordigd. Alle particuliere eigenaren zijn geïnformeerd en zijn in de gelegenheid gesteld zich te laten informeren over de voorgestelde wijzigingen. De IGP vraagt de wijzigingen door te voeren en het vrijgekomen saldo van de wijzigingen tot en met het einde van de tweede beheerplanperiode (2027) beschikbaar te houden voor de gebiedsontwikkelingen in en rond de Peelvenen.</text:p>
            <text:p text:style-name="al"/>
            <text:p text:style-name="al">
            <text:span text:style-name="nadrukondlijn">Reactie GS: </text:span>
          </text:p>
            <text:p text:style-name="al">Er is veel energie gestoken in het informeren en betrekken van partijen en particulieren in het gebied. Er heeft een integrale afweging plaatsgevonden. Wij gaan daarom akkoord met de voorgestelde verwijderingen van en toevoegingen aan het NNB. Het betreft daarbij veelal perceelgedeeltes die onderdeel uitmaken of grenzend aan bouwblokken. Het verzoek tot het reserveren van de verwijderde hectares leggen wij niet vast, anders dan met dit besluit. Het is voortdurend mogelijk NNB hectares toe te voegen of te verwijderen op ecologische of hydrologische gronden. </text:p>
            <text:p text:style-name="al">In totaal wordt een oppervlak van 12,9 ha uit de NNB begrenzing verwijderd. Er wordt 0,2 ha aan het NNB toegevoegd.</text:p>
            <text:p text:style-name="al"/>
            <text:p text:style-name="al">Wij hebben de beheertypenkaart en ambitiekaart gewijzigd.</text:p>
            <text:p text:style-name="al"/>
            <text:p text:style-name="al">
            <text:span text:style-name="nadrukondlijn">Art. 1.10 (nr. 10) Gemeente Eindhoven. Klotputten. 2 percelen. </text:span>
          </text:p>
            <text:p text:style-name="al"/>
            <text:p text:style-name="al">Waterschap De Dommel verzoekt om een perceel ten oosten van de Klotputten uit het NNB te willen verwijderen. Dit ten behoeve van de slibsanering in de Klotputten, die ongeveer eens in de 8 jaar zal plaatsvinden. De slibvang in de Dommel die bezinkbassin is voor de Dommel vanaf de Belgische grens tot aan Eindhoven zal in deze frequentie geleegd dienen te worden. Een naastliggend perceel in eigendom van de gemeente Eindhoven is eveneens nodig bij de sanering. Het betreft percelen GTL01 B2216 van het waterschap en perceel B3477 van de gemeente Eindhoven. Alternatieven buiten het NNB zijn hier niet aanwezig. De slibverwijdering, het laten indrogen, het scheiden van vervuild slib en het overige zand en het afvoeren van beide gescheiden materialen met vrachtvervoer dient hier plaats te vinden. </text:p>
            <text:p text:style-name="al">In vooroverleg is aangegeven dat er een oplossing dient te komen voor de huidige aanduiding NNB. </text:p>
            <text:p text:style-name="al">Voor het perceel van het waterschap wordt verzocht dit perceel te verwijderen. Van de gemeente Eindhoven is geen verzoek tot verwijdering van perceel B3477 ontvangen.</text:p>
            <text:p text:style-name="al"/>
            <text:p text:style-name="al">
            <text:span text:style-name="nadrukondlijn">Reactie GS: </text:span>
          </text:p>
            <text:p text:style-name="al">Ambtshalve is door de provincie aangegeven dat vanuit de ecologische waarde gezien de beide percelen onder voorwaarden uit het NNB zouden kunnen verdwijnen. In dit ambtshalve advies is echter niet meegenomen dat de mogelijkheid bestaat voorwaarden voor het gebruik in het bestemmingsplan op te nemen. Met dergelijke voorwaarden lijkt herbegrenzing van het NNB niet nodig. Aangezien alleen het waterschap een wijziging voor een perceel aanvraagt en de gemeente Eindhoven niet, geeft dit een onduidelijke situatie. Wellicht is het mogelijk de voorwaarden voor beide percelen zodanig te borgen, dat verwijdering uit het NNB niet nodig is.</text:p>
            <text:p text:style-name="al">Wij stellen voor dat wij niet tot verwijdering van perceel B2216 overgaan, maar dat waterschap de Dommel, de gemeente Eindhoven en de provincie Noord-Brabant (afdeling ruimte), samen nagaan in hoeverre verwijdering de enige optie is, of dat toch herbegrenzing dient plaats te vinden. De periode tot aan het definitieve GS besluit in september biedt hiervoor voldoende ruimte in tijd. </text:p>
            <text:p text:style-name="al"/>
            <text:p text:style-name="al">Dit besluit leidt niet tot kaartwijziging. </text:p>
            <text:p text:style-name="al"/>
            <text:p text:style-name="al">
            <text:span text:style-name="nadrukondlijn">Art. 1.11 (nr. 11) Gemeente Etten-Leur. Brabants Landschap. Perceel. </text:span>
          </text:p>
            <text:p text:style-name="al"/>
            <text:p text:style-name="al">Brabants Landschap verzoekt een perceel in Etten-Leur aan het NNB toe te voegen. Het gaat om Etten-Leur Q1976. Dit perceel is in bezit van Brabants Landschap en ligt tegen NNB in het zuiden en een bosgebied in het westen. Brabants Landschap verzoekt om toepassen van provinciaal NNB. </text:p>
            <text:p text:style-name="al"/>
            <text:p text:style-name="al">
            <text:span text:style-name="nadrukondlijn">Reactie GS: </text:span>
          </text:p>
            <text:p text:style-name="al">Het perceel is een waardevolle toevoeging aan het NNB. Wij nemen het op als provinciaal NNB, met als ambitietype N15.02 Dennen-, eiken- en beukenbos. Gezien het nieuwe provinciale streven naar toename van de oppervlakte bos kiezen wij voor dit natuurbeheertype. </text:p>
            <text:p text:style-name="al">Door de uitbreiding neemt de oppervlakte nieuwe natuur toe met afgerond 2 ha. </text:p>
            <text:p text:style-name="al"/>
            <text:p text:style-name="al">Wij hebben de ambitiekaart en de beheertypenkaart gewijzigd. </text:p>
            <text:p text:style-name="al"/>
            <text:p text:style-name="al">
            <text:span text:style-name="nadrukondlijn">Art. 1.12 (nr. 12) Gemeente Grave. Mariendaalterrein.</text:span>
          </text:p>
            <text:p text:style-name="al"/>
            <text:p text:style-name="al">De gemeente Grave verzoekt een klein gedeelte NNB van het Mariendaalterrein in de kern Velp uit het NNB te willen verwijderen. In overleg met de provincie is geconstateerd dat het hier een kaartfout betreft.</text:p>
            <text:p text:style-name="al"/>
            <text:p text:style-name="al">
            <text:span text:style-name="nadrukondlijn">Reactie GS: </text:span>
          </text:p>
            <text:p text:style-name="al">Wij stemmen in met de verwijdering. De aanwezige open bosschage bestaat uit opslag en maakte ten onrechte deel uit van het NNB. In vooroverleg heeft de provincie dit geconstateerd. Het betreft ongeveer 0,3 ha verwijdering. </text:p>
            <text:p text:style-name="al"/>
            <text:p text:style-name="al">Wij hebben de ambitiekaart en de beheertypenkaart gewijzigd. </text:p>
            <text:p text:style-name="al"/>
            <text:p text:style-name="al">
            <text:span text:style-name="nadrukondlijn">Art. 1.13 (nr. 13) Gemeente Haaren. Helvoirts Broek. Uitbreiding NNB oostzijde. </text:span>
          </text:p>
            <text:p text:style-name="al"/>
            <text:p text:style-name="al">Brabants Landschap verzoekt om aanpassing van de begrenzing van het NNB in het Helvoirts Broek ten noorden van de parallelweg en aansluitend aan de Kruishoeveweg. Het betreft de percelen; HVT02 E954 / E955 (ged. 3,5 ha) / E956 / E957 / E959 / E960 (ged. 2,8 ha) / E962 (ged. 2,0 ha) / E963 (ged. 0,37 ha) / E964 (ged 1,0 ha) / E1020 / E1019. </text:p>
            <text:p text:style-name="al">De begrenzing van de genoemde percelen binnen het NNB is bedoeld als versterking van het natuurlijke beekdal van de Broekleij. Door de toevoeging is sprake van een uitbreiding van het Rijks NNB van 10,928 ha.</text:p>
            <text:p text:style-name="al">De meest oostelijke percelen gelegen aan of tegen Kruishoeveweg worden ingericht als N11.01 Droog schraalgrasland. Dit zijn de hoger liggende gronden. De overige percelen krijgen ambitietype N12.02 Kruiden- en faunarijk grasland. N11.01 Droog schraalland is als ambitie haalbaar omdat de fosfaatverzadiging van de bouwvoor gering is door jarenlang gebruik als graszodenbedrijf met gedoseerde bemesting. De gronden komen te zijner tijd na inrichting in aanmerking voor beheersubsidie.</text:p>
            <text:p text:style-name="al"/>
            <text:p text:style-name="al">
            <text:span text:style-name="nadrukondlijn">Reactie GS: </text:span>
          </text:p>
            <text:p text:style-name="al">Met de verwerving en inrichting van de genoemde percelen kan een ongestoorde gradiënt in het beekdal bereikt worden en daarmee is een volgende stap gezet in de realisatie van het herstel van het beekdal (natte natuurparel) van de Broekleij. Voorts wordt de kwelafhankelijke natuur beschermd door op hoger gelegen infiltratiegronden droog schraalland te realiseren waar niet langer bemesting en bestrijdingsmiddelen worden toegepast. </text:p>
            <text:p text:style-name="al"/>
            <text:p text:style-name="al">Wij hebben de ambitiekaart en de beheertypenkaart gewijzigd.</text:p>
            <text:p text:style-name="al"/>
            <text:p text:style-name="al">
            <text:span text:style-name="nadrukondlijn">Art. 1.14 (nr. 14) Gemeente Haaren. Brokkenbroek. </text:span>
          </text:p>
            <text:p text:style-name="al"/>
            <text:p text:style-name="al">Een particuliere eigenaar verzoekt om verwisseling van enkele NNB percelen in Brokkenbroek bij Helvoirt. De verbinding tussen de Loonse en Drunense Duinen en Brokkenbroek is als NNB begrensd, maar zou op een andere manier tot stand kunnen komen.</text:p>
            <text:p text:style-name="al">Het verzoek is om een oppervlakte uit het NNB te verwijderen en daar een ongeveer gelijke oppervlakte voor toe te voegen. Dit betreft perceel HVT02 D4598. Door middel van het aanleggen van enkele landschapselementen kan de verbinding verstevigd worden. </text:p>
            <text:p text:style-name="al">Daarnaast verzoekt de adviseur van de eigenaar om een perceel in eigendom van Natuurmonumenten liggend in de Loonse en Drunense Duinen te willen begrenzen. Deze begrenzing komt voort als resultaat van een uitgevoerde kavelruil nabij Brokkenbroek. Natuurmonumenten stemt in met het verkrijgen van het eigendom. Het betreft perceel HVT02 B987 van 0,43 ha.</text:p>
            <text:p text:style-name="al"/>
            <text:p text:style-name="al">
            <text:span text:style-name="nadrukondlijn">Reactie GS: </text:span>
          </text:p>
            <text:p text:style-name="al">Wij stemmen in met de ruiling van de percelen. Wij verwijderen enkele percelen en voegen perceel Helvoirt D4598 toe aan het NNB. Het gevraagde natuurbeheertype is N12.02 Kruiden- en faunarijk grasland. Het betreft Rijks NNB door de ligging in een natte natuurparel en betreft Nieuwe natuur. Aangezien voor dit type N12.02 5% oppervlak met landschapselementen belegd moet worden, is in overeenstemming met de aanvrager een bossingel L01.16 met deze oppervlakte opgenomen. Ten zuiden van dit perceel nemen wij op de grond van een andere eigenaar eveneens een houtsingel op met een breedte van 10 meter, om te dienen als verbinding tussen perceel D4598 en het zuidelijke deel van Brokkenbroek. In het kavelruilproces is de eigenaar met deze aanleg akkoord. </text:p>
            <text:p text:style-name="al">Het perceel in de Loonse en Drunense Duinen voegen wij toe. Het is de gewenste invulling van een landbouwperceel te midden van het natuurgebied. Het betreft Rijks NNB door de ligging in Natura 2000 gebied en Nieuwe natuur. Het gevraagde natuurbeheertype is N12.02 Kruiden- en faunarijk grasland. Ook hier zal 5% oppervlakte met landschapselementen ingevuld moeten worden. </text:p>
            <text:p text:style-name="al"/>
            <text:p text:style-name="al">
            <text:span text:style-name="nadrukondlijn">Ambtshalve</text:span> merken wij op dat een strook kleine niet ingericht NNB percelen aansluitend aan bebouwing bij de Udenhoutseweg geen NNB functie heeft en er tevens geen kans tot realisatie bestaat. Wij verwijderen deze percelen uit het NNB. </text:p>
            <text:p text:style-name="al"/>
            <text:p text:style-name="al">Met deze ambtshalve wijziging vermindert de oppervlakte nieuwe natuur met ongeveer 1 ha. </text:p>
            <text:p text:style-name="al"/>
            <text:p text:style-name="al">
            <text:span text:style-name="nadrukondlijn">Art. 1.15 (nr. 15) Gemeente Hilvarenbeek. Nabij landgoed Hilverhoeve. </text:span>
          </text:p>
            <text:p text:style-name="al"/>
            <text:p text:style-name="al">Door Bosgroep Zuid-Nederland is verzocht om op een perceel (HVR00A1618) van een particulier de begrenzing het NNB aan te passen. Er is hier sprake van een Ven begrensd als Natuur Netwerk. Het is een geisoleerde waterpartij zonder omliggende bospercelen. Deze laatste percelen zijn reeds met het besluit Natuurbeheerplan 2014 uit het NNB verwijderd. Het verzoek is nu om ook het ven niet langer als NNB te handhaven.</text:p>
            <text:p text:style-name="al"/>
            <text:p text:style-name="al">
            <text:span text:style-name="nadrukondlijn">Reactie GS: </text:span>
          </text:p>
            <text:p text:style-name="al">Er is geen ecologische aanleiding dit ven als NNB aan te houden door de geisoleerde ligging.</text:p>
            <text:p text:style-name="al"/>
            <text:p text:style-name="al">Wij hebbende ambitiekaart en de beheertypenkaart gewijzigd.</text:p>
            <text:p text:style-name="al"/>
            <text:p text:style-name="al">
            <text:span text:style-name="nadrukondlijn">Art. 1.16 (nr. 16) Gemeenten Hilvarenbeek, Reusel-de Mierden, Oirschot-de Beerzen en Bladel. Landgoed</text:span>
            <text:span text:style-name="nadrukondlijn">de Utrecht en Neterselse Heide. Waterschap De Dommel. </text:span>
          </text:p>
            <text:p text:style-name="al"/>
            <text:p text:style-name="al">Waterschap De Dommel verzoekt om aanpassing van de NNB begrenzing in natte natuurparel de Utrecht. Het waterschap neemt in samenwerking met de provincie Noord-Brabant het voortouw bij de voorbereiding van de N2000 PAS-herstelmaatregelen, KRW maatregelen en realisatie van het NNB.</text:p>
            <text:p text:style-name="al">Een belangrijk doel is het hydrologische herstel van de Raamsloop in samenhang met het herstellen en inrichten van kwetsbare natuurwaarden in dit gebied en herstel van natte natuurparels. Voor de uitvoering van de herstelmaatregelen zijn diverse onderzoeken verricht en maatregelpakketten opgesteld. De uitwerking volgt in het Projectplan Waterwet. Op diverse percelen die thans niet alle zijn opgenomen in het NNB, zullen maatregelen genomen worden voor hydrologisch herstel en realisatie van natuurdoelen. </text:p>
            <text:p text:style-name="al">Het waterschap verzoekt om 44 ha op te nemen in het NNB en 3 ha uit het NNB te verwijderen. De NNB grenswijzigingen zijn ambtshalve afgestemd met ecologen van de provincie. Een deel van de percelen is reeds verworven. Over de percelen die nog niet verworven zijn, is verregaand overleg met de eigenaren. Enkele percelen zullen door de eigenaren via zelfrealisatie worden omgevormd. Alle betrokken eigenaren zijn op de hoogte van deze NNB grenswijziging. Gelijktijdig met het Projectplan Waterwet natte natuurparel de Utrecht, wordt ook een Provinciaal Inpassingsplan (PIP) voorbereid om een natuurbestemming voor de meeste van deze percelen vast te leggen. </text:p>
            <text:p text:style-name="al"/>
            <text:p text:style-name="al">
            <text:span text:style-name="nadrukondlijn">Reactie GS: </text:span>
          </text:p>
            <text:p text:style-name="al">Wij stemmen in met de gevraagde uitbreiding en krimp van het NNB. In het kader van herstel van natte natuur parels en PAS herstelmaatregelen zijn de aangegeven percelen noodzakelijk om hydrologische doelen in samenhang met natuurdoelen te kunnen bereiken. De noodzaak van de percelen ten behoeve van Natura 2000 herstel worden via een vast te stellen PIP geborgd. </text:p>
            <text:p text:style-name="al">Een deel van de uitbreiding van het NNB ligt aan weerszijden van de Raamsloop nabij Lage Mierde in de gemeente Reusel-de Mierden, een ander deel ligt aan de oostzijde van de Reusel in het noorden van landgoed de Utrecht in de gemeente Hilvarenbeek, vrijwel grenzend aan de beek. Deze percelen waren tot nu toe een enclave in het beekdal. De overige toe te voegen percelen vinden we aan de noordzijde van de Neterselseheide nabij Westelbeers in de gemeente Oirschot-de Beerzen en aan de zuidzijde van de Neterselseheide nabij Netersel in de gemeente Bladel. De te verwijderen percelen liggen hoofdzakelijk aan de oostzijde van de Raamsloop. </text:p>
            <text:p text:style-name="al">Aangezien de begrenzing vanuit hydrologische noodzaak en tevens natuurontwikkeling aanwezig is, vormt dit nu de aanleiding. Het waterschap heeft geen verzoek ingediend tot het opnemen van bepaalde natuurbeheertypen. De keuze voor typen zal pas later plaatsvinden, waarbij voor een klein deel zelfrealisatie door particulieren plaats kan vinden. Daarom nemen wij voorlopig het natuurbeheertype N12.02 Kruiden- en faunarijk grasland op de ambitiekaart op, met de uitdrukkelijke verwachting dat gezocht zal worden naar de hoogst mogelijk haalbare typen op de daarvoor geschikt blijkende percelen. </text:p>
            <text:p text:style-name="al">De te verwijderen percelen liggen alle buiten het Natura 2000 gebied. </text:p>
            <text:p text:style-name="al">Aangezien de toe te voegen percelen alle grenzen aan Natura 2000 gebied dat als Rijks NNB is opgenomen, geven wij het voorlopige label Rijks NNB aan deze percelen. De daarbij behorende vergoeding functiewaardedaling is hoog en zal als het enigszins mogelijk is gekoppeld moeten worden aan hogere natuurbeheertypen dan N12.02 Kruiden- en faunarijk grasland. Indien dit streven voor bepaalde percelen niet haalbaar blijkt kan in overleg alsnog gekozen worden voor provinciaal NNB met een lagere vergoeding. De toevoeging betreft alle Nieuwe natuur. Er wordt afgerond 44 ha toegevoegd en 3 ha verwijderd. </text:p>
            <text:p text:style-name="al"/>
            <text:p text:style-name="al">Wij hebben de ambitiekaart en de beheertypenkaart gewijzigd en het label Rijks NNB toegevoegd. </text:p>
            <text:p text:style-name="al"/>
            <text:p text:style-name="al">
            <text:span text:style-name="nadrukondlijn">Art. 1.17 (nr. 17) Gemeente Landerd. ARK. Maashorst. Groep percelen.</text:span>
          </text:p>
            <text:p text:style-name="al"/>
            <text:p text:style-name="al">Stichting ARK verzoekt om gronden aan het NNB toe te voegen. Het betreft aankoop van landbouwgrond gelegen nabij de Weversweg 7 te Zeeland. Gebiedspartijen ondersteunen deze aankoop en zien winst voor verdere realisatie van de natuurdoelen in het Maashorstgebied. Door de verwerving van deze gronden kunnen een aantal lang gewenste verbeteringen voor de natuur in het gebied gerealiseerd worden. </text:p>
            <text:p text:style-name="al"/>
            <text:p text:style-name="al">
            <text:span text:style-name="nadrukondlijn">Reactie GS: </text:span>
          </text:p>
            <text:p text:style-name="al">De aankoop van de gronden draagt bij aan de natuurdoelstellingen van het gebied de Maashorst, door minder verdroging (dempen watergang en opheffen waterafvoer). Het betekent een verbetering van de grondwaterhuishouding ook voor de omringende gronden. Bovendien wordt het begrazingsgebied van de Wisent hiermee vergroot. Door de voorziene ontwikkeling van toekomstige gradientrijke overgangen in het gebied wordt een toename van de biodiversiteit verwacht. De gewenste inrichting is nu nog niet bekend en wordt gezien het huidige landbouwkundige gebruik vooralsnog als N12.02 Kruidenrijk-en faunarijk grasland opgenomen. Door de aankoop wordt 29,66 ha. toegevoegd aan het provinciaal NNB.</text:p>
            <text:p text:style-name="al"/>
            <text:p text:style-name="al">Wij hebben de ambitiekaart en de beheertypenkaart gewijzigd.</text:p>
            <text:p text:style-name="al"/>
            <text:p text:style-name="al">
            <text:span text:style-name="nadrukondlijn">Art. 1.18 (nr. 18) Gemeente Loon op Zand. Natuurmonumenten. Huis ter Heide.</text:span>
          </text:p>
            <text:p text:style-name="al"/>
            <text:p text:style-name="al">Natuurmonumenten verzoekt in het gebied Huis ter Heide, onder andere de omgeving Kraanven, een aantal percelen uit het NNB te willen verwijderen en een aantal te willen toevoegen aan het NNB.</text:p>
            <text:p text:style-name="al">De aanleiding voor het verzoek is een uitgevoerde analyse door Natuurmonumenten op de haalbaarheid van realisatie van de nu begrensde NNB. Een aantal nu begrensde percelen liggen dicht tegen bebouwing aan of maken onderdeel uit van erven of tuinen. De kans tot inrichting naar natuur is dan gering. Natuurmonumenten verzoekt meer kansrijke percelen toe te voegen. </text:p>
            <text:p text:style-name="al"/>
            <text:p text:style-name="al">
            <text:span text:style-name="nadrukondlijn">Reactie GS: </text:span>
          </text:p>
            <text:p text:style-name="al">Al sinds langere tijd hebben nauwelijks aankopen plaatsgevonden in het onderzochte gebied van Huis ter Heide, omgeving Kraanven. Het gebied is daarentegen van veel belang omdat het ligt tussen natuurgebied Huis ter Heide en de Loonse en Drunense Duinen. Daarmee heeft het gebied een verbindende functie tussen beide grootschalige natuurgebieden. We stemmen daarom in met de wijzigingen, omdat ze een hogere realisatiekans hebben dan de te verwijderen percelen. </text:p>
            <text:p text:style-name="al">We verwijderen 13 percelen uit het NNB met een gezamenlijke oppervlakte van 15,6 ha. </text:p>
            <text:p text:style-name="al">Het betreft LOO00 I796, I2133, I2162, I2329, I2330, I2333, I2547, I2548, I2564, I2646, I2705, I2716 en I2717.</text:p>
            <text:p text:style-name="al">We voegen 11 percelen toe aan het provinciaal NNB met een gezamenlijke oppervlakte van 17,7 ha. </text:p>
            <text:p text:style-name="al">Het betreft LOO00 I583, I1598, I2065, I2104, I2238, I2244, I2353, I2373, I2712, K2506 en K2553. Een aantal percelen verkrijgen de ambitie N01.04 Zand- en kalklandschap en een aantal percelen verkrijgen de ambitie N15.02 Dennen-, eiken- en beukenbos. </text:p>
            <text:p text:style-name="al">Daarnaast geven wij 6 percelen een andere aanduiding, namelijk een wijziging van bestaande natuur naar bestaande natuur-enclave, waarbij de aanduiding enclave inhoudt dat GOB subsidie kan worden aangevraagd. Dit doen wij omdat de percelen in landbouwkundig gebruik zijn en wezenlijk onderdeel uitmaken van het NNB. Daarmee wordt de mogelijkheid voor realisatie nu opengesteld. Het betreft 3,6 ha. </text:p>
            <text:p text:style-name="al">Het betreft de percelen LOO00 K1881, K2234, K2413, K2421, K2539 en K2565. </text:p>
            <text:p text:style-name="al">Door de wijzigingen verkleint de oppervlakte nieuwe natuur met 16 ha en vergroot dit oppervlak met 18 ha. </text:p>
            <text:p text:style-name="al"/>
            <text:p text:style-name="al">Wij hebben de ambitiekaart en de beheertypenkaart gewijzigd en voor de percelen Bestaande natuur-enclave subsidie vanuit het GOB opengesteld. </text:p>
            <text:p text:style-name="al"/>
            <text:p text:style-name="al">
            <text:span text:style-name="nadrukondlijn">Art. 1.19 (nr. 19) Gemeente Oirschot-de Beerzen. Verwijderen bossingel. </text:span>
          </text:p>
            <text:p text:style-name="al"/>
            <text:p text:style-name="al">Een particuliere eigenaar verzoekt een bosstrook op de rand van een perceel in eigendom te willen verwijderen uit het NNB. Het betreft in werkelijkheid een strook erfbeplanting met exoten waarmee het geen bossingel is.</text:p>
            <text:p text:style-name="al"/>
            <text:p text:style-name="al">
            <text:span text:style-name="nadrukondlijn">Reactie GS: </text:span>
          </text:p>
            <text:p text:style-name="al">Wij stemmen in met de verwijdering van de strook. Door de aanwezige laurierheg en fruitbomen is geen sprake van een bossingel. </text:p>
            <text:p text:style-name="al"/>
            <text:p text:style-name="al">Wij hebben de ambitiekaart en de beheertypenkaart gewijzigd.</text:p>
            <text:p text:style-name="al"/>
            <text:p text:style-name="al">
            <text:span text:style-name="nadrukondlijn">Art. 1.20 (nr. 20) Gemeente Oisterwijk. Groep percelen oost van Rosep. Moergestel. </text:span>
          </text:p>
            <text:p text:style-name="al"/>
            <text:p text:style-name="al">Natuurmonumenten verzoekt om enkele percelen grenzend aan de oostzijde van de Rosep als NNB te begrenzen. De percelen liggen laag in het landschap en worden momenteel onderbemalen. Dit heeft een negatief effect op de hydrologie en de natuurwaarden in het dal van de Rosep. </text:p>
            <text:p text:style-name="al">Natuurmonumenten verzoekt om de begrenzing is samenspraak met waterschap de Dommel. </text:p>
            <text:p text:style-name="al">Een klein gedeelte is al eerder begrensd. </text:p>
            <text:p text:style-name="al">De inrichting na verwerving is nog niet duidelijk. Het fosfaatgehalte en de hoeveelheid ijzer die als bindende factor aanwezig is, werden nog niet bepaald. </text:p>
            <text:p text:style-name="al"/>
            <text:p text:style-name="al">
            <text:span text:style-name="nadrukondlijn">Reactie GS: </text:span>
          </text:p>
            <text:p text:style-name="al">Het beekdal van de Rosep wordt steeds verder begrensd en ingericht. Het huidige verzoek zorgt voor een uitbreiding met het NNB met ongeveer 10 ha nieuwe natuur. Door het opheffen van de onderbemaling na verwerving kan het beekdal hydrologisch en ook ecologische worden versterkt. Het haalbare natuurbeheertype is N10.02 Vochtig hooiland. De gemeten kweldruk in de percelen is groot. De gewenste inrichting is nu niet duidelijk, maar vochtig hooiland is zeker bereikbaar, ook zonder afgraven van de bouwvoor. Bij de uitbreiding van NNB nemen wij standaard provinciaal NNB op, dat is ook hier het geval. </text:p>
            <text:p text:style-name="al"/>
            <text:p text:style-name="al">Ambtshalve verwijderen wij verder enkele smalle stroken NNB ten noorden van het te begrenzen blok percelen. (OTW01 K796). Hier is sprake van een tekenfout. Wij houden de begrenzing van het kadastrale perceel aan. </text:p>
            <text:p text:style-name="al">Met de wijziging neemt de hoeveelheid nieuwe natuur met 10 ha toe. </text:p>
            <text:p text:style-name="al"/>
            <text:p text:style-name="al">Wij hebben de ambitiekaart en de beheertypenkaart gewijzigd. </text:p>
            <text:p text:style-name="al"/>
            <text:p text:style-name="al">
            <text:span text:style-name="nadrukondlijn">Art. 1.21 (nr. 21) 1010. Gemeente Oisterwijk. Hildsven.</text:span>
          </text:p>
            <text:p text:style-name="al"/>
            <text:p text:style-name="al">Natuurmonumenten verzoekt het perceel OTW01 K191 uit de begrenzing van het NNB te verwijderen. Op het perceel is sprake van verschillende landschapselementen naast extensief beheerd grasland in particulier eigendom. De inschatting is dat hier geen verdere invulling van de NNB taakstelling gerealiseerd kan worden. </text:p>
            <text:p text:style-name="al"/>
            <text:p text:style-name="al">
            <text:span text:style-name="nadrukondlijn">Reactie GS: </text:span>
          </text:p>
            <text:p text:style-name="al">Wij volgen de afweging die Natuurmonumenten maakt binnen de Samenwerkingsovereenkomst Rosep Oisterwijkse Vennen en Moergestels Broek en zien geen verdere noodzaak het perceel binnen de begrenzing van het NNB te handhaven. De functie NNB/EVZ is ter plaatse aan de overzijde van de Rosep geborgd. De omvang van het NNB wordt hierdoor 1,215 ha. kleiner.</text:p>
            <text:p text:style-name="al"/>
            <text:p text:style-name="al">Wij hebben de ambitiekaart en de beheertypenkaart gewijzigd.</text:p>
            <text:p text:style-name="al"/>
            <text:p text:style-name="al">
            <text:span text:style-name="nadrukondlijn">Art. 1.22 (nr. 22) Gemeente Tilburg. Snelfietsroute Tilburg-Waalwijk. </text:span>
          </text:p>
            <text:p text:style-name="al"/>
            <text:p text:style-name="al">De gemeente Tilburg verzoekt om een kleine wijziging van de begrenzing van het NNB. Het gaat om de locatie van het fietspad nabij de Bos-en Beemdweg/IJpelareweg. Het NNB overlapt gedeeltelijk deze snelfietsroute, en is als N16.03 Droog bos met productie aangemerkt. De gemeente merkt dit aan als een fout in de begrenzing van het NNB. De wijziging betreft een aanpassing die in het bestemmingsplan is doorgevoerd door de grens van het huidig bosperceel aan te houden. Meer zuidelijk van hetzelfde bosperceel loopt een hoogspanningsleiding door het NNB. Ook hier merkt de gemeente dit aan als een kaartfout welke nu hersteld kan worden. </text:p>
            <text:p text:style-name="al"/>
            <text:p text:style-name="al">
            <text:span text:style-name="nadrukondlijn">Reactie GS: </text:span>
          </text:p>
            <text:p text:style-name="al">Met de aanpassing van de grens wordt geen afbreuk gedaan aan het NNB ter plaatse en gaat het om een wijziging aan de actuele situatie.</text:p>
            <text:p text:style-name="al"/>
            <text:p text:style-name="al">Wij hebben de ambitiekaart en beheertypenkaart aangepast. </text:p>
            <text:p text:style-name="al"/>
            <text:p text:style-name="al">
            <text:span text:style-name="nadrukondlijn">Art. 1.23 (nr. 23) Gemeente Woensdrecht. Brabants Landschap. Prins Karelpolder.</text:span>
          </text:p>
            <text:p text:style-name="al"/>
            <text:p text:style-name="al">Brabants Landschap verzoekt om aan de voet van de Brabantse Wal een gebied als NNB te willen begrenzen. Het gebied maakt onderdeel uit van de Prins Karelpolder ten westen en noorden van de A58. De gevraagde uitbreiding is 28,2 ha, waarvan 21,1 ha al in bezit zijn van Brabants Landschap. Het gebied is een laaggelegen polder met aan de noordrand de overgang naar de Brabantse Wal. Het ligt tegen het eigendom van landgoed Lindonk van Brabants Landschap. Het te begrenzen gebied heeft een hoge kwelpotentie en kan gaan fungeren als kwelmoeras, vergelijkbaar met de recent ingericht Noordpolder in Ossendrecht, eveneens aan de voet van de Brabantse Wal. Voor de verwerving van de 7 ha van eigenaren/pachters die Brabants Landschap nog niet in eigendom heeft, bestaan door middel van kavelruil en pachtruil naar verwachting goede realisatiemogelijkheden. Brabants Landschap verzoekt om begrenzing van de 28,2 ha, bij voorkeur met Rijks NNB vanwege de hoge natuurpotenties van nat schraalland, vochtig hooiland, kleinschalig open water en moeras.</text:p>
            <text:p text:style-name="al"/>
            <text:p text:style-name="al">
            <text:span text:style-name="nadrukondlijn">Reactie GS: </text:span>
          </text:p>
            <text:p text:style-name="al">Het is duidelijk dat de potentie van de laaggelegen kwelgebieden aan de voet van de Brabantse Wal groot is. Dit blijkt uit de hoge natuurkwaliteit die in enkele jaren is ontstaan in de Noordpolder Ossendrecht in sterk vergelijkbare omstandigheden met de Prins Karelpolder. Door het herstellen van kwelstromen en het verwijderen van de bouwvoor kan een optimale uitgangssituatie ontstaan voor natuurrealisatie. Het is een grote kans voor het Natuurnetwerk dat een aaneengesloten gebied in de Prins Karelpolder grotendeels in bezit is en voor het andere deel nog kan worden verworven. Het gebied sluit aan op landgoed Lindonk als onderdeel van het Natura 2000 gebied Brabantse Wal en heeft potentie voor hoge natuurdoeltypen. Beide factoren leiden tot toekenning van rijks NNB voor het grootste deel van het gebied. Als natuurbeheertype op de ambitiekaart is niet exact vooraf te bepalen welk type op welke plek zal gaan optreden. Vandaar dat wij in eerste instantie N10.02 Vochtig hooiland opnemen. Na inrichting kan de ambitie gewijzigd worden. </text:p>
            <text:p text:style-name="al">In het westen ligt de Buisleidingstraat in eigendom van het Rijk en in erfpacht uitgegeven aan de Stchting Buisleidingstraat Zuidwest Nederland. Het is momenteel niet duidelijk in hoeverre kwelpotentie ook van toepassing is voor de percelen ten westen van deze buisleidingstraat, vanwege de diepere graafwerkzaamheden die hier van toepassing zijn. De leidingstraat zelf is geen onderdeel van het NNB. De leidingstraat is in de praktijk Kruiden- en faunarijk grasland. Daarom kennen wij voor de zone ten westen van de buisleidingstraat provinciale NNB toe. Indien uit de nog op te leveren onderzoeksrapportage blijkt dat de potentie voor dit deel deelgebied even groot is met bereikbare hoge natuurbeheertypes, dan kan alsnog om omzetting naar Rijks NNB worden verzocht. Wij nemen N12.02 Kruiden- en faunarijk grasland als ambitie op. </text:p>
            <text:p text:style-name="al">Met de uitbreiding van het NNB wordt 28 ha nieuwe natuur toegevoegd. Hiervan is 4 ha provinciaal NNB en 24 ha Rijks NNB. </text:p>
            <text:p text:style-name="al"/>
            <text:p text:style-name="al">Wij hebben de ambitiekaart en de beheertypenkaart gewijzigd. </text:p>
            <text:p text:style-name="al"/>
            <text:p text:style-name="al">
            <text:span text:style-name="nadrukondlijn">Art. 1.24 (nr. 24) Gemeente Zundert. Turfvaartse landgoederen.</text:span>
          </text:p>
            <text:p text:style-name="al"/>
            <text:p text:style-name="al">Natuurmonumenten verzoekt om een versterking van de natte natuurparels in de Turfvaartse landgoederen. In samenwerking met waterschap Brabantse Delta zullen na begrenzing grootschalige vernattingsmaatregelen uitgevoerd kunnen worden. Onderdeel van de uitbreiding is het Lange Matenven dat nu buiten de begrenzing ligt, maar door zijn lage ligging van groot belang voor hydrologisch herstel van het naastgelegen natuurgebied. Een diepe ontwateringssloot heeft een groot drainerend effect op deze natte natuurparel. Het voormalige ven heeft op zich eveneens hoge potenties om zich te ontwikkelen tot een watervoerend zuur ven of hoogveenven. Doordat de nu te begrenzen percelen alle in bezit zijn van 1 eigenaar is met de wijziging in de begrenzing een grote uitbreiding te realiseren. </text:p>
            <text:p text:style-name="al">Verder liggen te midden van de natte natuurparel 2 percelen langs de Turfvaart, die nog niet begrensd zijn, maar noodzakelijk voor peilverhoging in deze vaart waardoor natuurwaarden in de omgeving hersteld kunnen worden. Door de ligging binnen of tegen natte natuurparel aan en het kunnen bereiken van hoge natuurwaarden is het verzoek te willen begrenzen als Rijks NNB. </text:p>
            <text:p text:style-name="al"/>
            <text:p text:style-name="al">
            <text:span text:style-name="nadrukondlijn">Reactie GS: </text:span>
          </text:p>
            <text:p text:style-name="al">Het is duidelijk dat de toe te voegen percelen in het voormalige Lange Matenven zowel hydrologisch als ecologisch een grote potentie hebben. Het kunnen verwerven van percelen van een voormalig ven doet zich niet iedere dag voor. </text:p>
            <text:p text:style-name="al">De beide percelen langs de Turfvaart zijn enclaves in de natte natuurparel. Het is daarmee duidelijk dat ze wezenlijk zijn voor hydrologisch herstel in de natte natuurparel. </text:p>
            <text:p text:style-name="al">Daarmee stemmen we in met de toevoeging van de 4 en 2 percelen als Rijks NNB. Voor het Lange Matenven voegen we N06.06 Zuur ven of hoogveenven als ambitie toe, voor de percelen langs de Turfvaart N06.04 Vochtige heide. </text:p>
            <text:p text:style-name="al">De beide inliggende zandpaden hebben wij ambtshalve meebegrensd als bestaande natuur, vanwege ons beleid dat inliggende zandpaden behoren tot het NNB. </text:p>
            <text:p text:style-name="al">Met de toevoeging vergroot de oppervlakte nieuwe natuur met 16,4 ha. </text:p>
            <text:p text:style-name="al"/>
            <text:p text:style-name="al">Wij hebben de ambitiekaart en de beheertypenkaart gewijzigd. </text:p>
            <text:p text:style-name="al"/>
            <text:p text:style-name="al"/>
          </text:section>
          <text:section text:name="artikel_id1-3-2-2-2" text:style-name="artikel">
            <text:p text:style-name="artikel_kop_titel"><text:span text:style-name="artikel_kop_label">Artikel</text:span> <text:span text:style-name="artikel_kop_nr">II</text:span>  wijziging NNB begrenzing om ecologische redenen en wijziging natuurbeheertype op verzoek van het Groen Ontwikkelfonds Brabant.</text:p>
            <text:p text:style-name="al"/>
            <text:p text:style-name="al">Het Natuurbeheerplan 2020, beheertypen- en ambitiekaart, als vastgesteld bij besluit van 24 september 2019, volgend op de Ontwerp Wijziging Interim omgevingsverordening kaartaanpassingen 2, wordt als volgt gewijzigd, overeenkomstig de bijbehorende stukken opgenomen als kaartbijlage: </text:p>
            <text:p text:style-name="al"/>
            <text:p text:style-name="al">
            <text:span text:style-name="nadrukondlijn">Art. 2.1 (nr. 25) Gemeente Bergeijk. Project Functiewijziging perceel Riethoven D 1155. </text:span>
          </text:p>
            <text:p text:style-name="al"/>
            <text:p text:style-name="al">Het Groen Ontwikkelfonds Brabant (GOB) verzoekt een perceelgedeelte aan het NNB toe te willen voegen. Het betreft een perceel langs de Run ten oosten van Schadewijk dat grotendeels als NNB is begrensd. </text:p>
            <text:p text:style-name="al"/>
            <text:p text:style-name="al">
            <text:span text:style-name="nadrukondlijn">Reactie GS: </text:span>
          </text:p>
            <text:p text:style-name="al">Het perceel RHV00 D1155 is in eigendom van waterschap De Dommel en zal worden ingericht als Rijks NNB langs de Run. Het betreft Zoekgebied 1, met de keuze uit 3 mogelijke natuurbeheertypen. De begrenzing wordt aangepast aan de kadastrale begrenzing. Hierdoor wordt 0,4 ha aan het NNB toegevoegd. Het betreft Nieuwe natuur en Rijks NNB. Na inrichting zullen wij de ambitiekaart wijzigen naar het gekozen ambitietype en tevens de beheertypenkaart aanpassen. </text:p>
            <text:p text:style-name="al">Ambtshalve verwijdering wij 2 kleine hoekjes niet ingericht NNB op naastliggende percelen. Het betreft intekenfouten.</text:p>
            <text:p text:style-name="al"/>
            <text:p text:style-name="al">Wij hebben de ambitiekaart en de beheertypenkaart gewijzigd. </text:p>
            <text:p text:style-name="al"/>
            <text:p text:style-name="al">
            <text:span text:style-name="nadrukondlijn">Art. 2.2 (nr. 26) Gemeente Bernheze. Heeswijk-Dinther. Project natuurontwikkeling Goyaarts. </text:span>
          </text:p>
            <text:p text:style-name="al"/>
            <text:p text:style-name="al">Het Groen Ontwikkelfonds Brabant (GOB) verzoekt op basis van een afgegeven beschikking aan een particulier om de percelen HWK02 E2963, E3068 en E3067 aan het NNB toe te voegen en als natuurambitie N12.02 Kruiden-en faunarijk grasland en N16.04 Vochtig bos met productie op te nemen op de ambitiekaart conform de inrichtingsschets.</text:p>
            <text:p text:style-name="al"/>
            <text:p text:style-name="al">
            <text:span text:style-name="nadrukondlijn">Reactie GS: </text:span>
          </text:p>
            <text:p text:style-name="al">Door de toevoeging van deze percelen aan het NNB worden twee geïsoleerd gelegen stukken NNB met elkaar verbonden tot een aangesloten stuk NNB. Tevens zorgt de toevoeging van deze percelen ertoe dat er in aanzet op groter schaalniveau een verbinding wordt gelegd tussen het Aa-dal en het Wijboschbroek. Echter de N279 en de Zuid-Willemsvaart vormen hierin nu nog een fysieke barrière. Om deze verbinding daadwerkelijk te kunnen maken zullen fauna voorzieningen moeten worden aangelegd. Wij voegen als natuurambitie het natuurbeheertype N12.02 Kruiden-en faunarijk grasland en N16.04 Vochtig bos met productie toe aan de ambitiekaart. Bij de inrichting van de percelen zullen te zijner tijd de verplichte landschapselementen aan de kaarten worden toegevoegd. </text:p>
            <text:p text:style-name="al">Door deze toevoeging neemt het oppervlakte nieuwe natuur met in totaal 3,22 ha toe.</text:p>
            <text:p text:style-name="al"/>
            <text:p text:style-name="al">Wij hebben de ambitiekaart en de beheertypekaart gewijzigd.</text:p>
            <text:p text:style-name="al"/>
            <text:p text:style-name="al">
            <text:span text:style-name="nadrukondlijn">Art. 2.3 (nr. 27) Gemeente Boxmeer. Project 1829 Scharmolen de Vilt. </text:span>
          </text:p>
            <text:p text:style-name="al"/>
            <text:p text:style-name="al">Het Groen Ontwikkelfonds Brabant (GOB) verzoekt op basis van het door haar genomen subsidiebesluit voor Brabants Landschap om het perceel BMR00 Z4086 aan het NNB toe te voegen en als natuurambitie N12.02 Kruiden- en faunarijk grasland op te nemen op de ambitiekaart van het Natuurbeheerplan.</text:p>
            <text:p text:style-name="al"/>
            <text:p text:style-name="al">
            <text:span text:style-name="nadrukondlijn">Reactie GS: </text:span>
          </text:p>
            <text:p text:style-name="al">Door de toevoeging van het perceel BMR00 Z4086 aan het NNB wordt het natuurnetwerk rondom de Oeffeltse raam, zijnde een ecologische verbindingszone versterkt. Door toevoeging van haag met een oppervlak van 5% op het perceel zal de biodiversiteitswaarde van het perceel worden vergroot. Door deze toevoeging neemt het oppervlakte nieuwe natuur met in totaal 0,38 ha toe.</text:p>
            <text:p text:style-name="al"/>
            <text:p text:style-name="al">Wij hebben de ambitiekaart en de beheertypekaart gewijzigd.</text:p>
            <text:p text:style-name="al"/>
            <text:p text:style-name="al">
            <text:span text:style-name="nadrukondlijn">Art. 2.4 (nr. 28) Gemeente Boxtel. Project percelen Boxtel en Liempde. </text:span>
          </text:p>
            <text:p text:style-name="al"/>
            <text:p text:style-name="al">Het Groen Ontwikkelfonds Brabant (GOB) verzoekt 2 percelen te willen begrenzen als NNB. De percelen grenzen aan het huidige NNB. De percelen zijn in eigendom van de gemeente Boxtel. Door de lage ligging is er kalkrijke kwel aanwezig wat de percelen een hoge potentie geeft. Actueel zijn belangwekkende plantensoorten als bosanemoon en slanke sleutelbloem aanwezig. Het Groen Ontwikkelfonds Brabant (GOB) verzoekt de percelen als Rijks NNB te willen begrenzen. Het inrichtingsplan geeft de natuurbeheertypen N12.02 Kruiden- en faunarijk grasland en N16.04 Vochtig bos met productie aan. Tevens wordt een poel gerealiseerd. </text:p>
            <text:p text:style-name="al"/>
            <text:p text:style-name="al">
            <text:span text:style-name="nadrukondlijn">Reactie GS: </text:span>
          </text:p>
            <text:p text:style-name="al">De beide percelen zijn een ecologisch waardevolle toevoeging aan het NNB. De potentie voor hoge natuurbeheertypen is aanwezig. Wij zijn daarom akkoord met de begrenzing als Rijks NNB en de gekozen natuurbeheertypen. Door middel van het juiste beheer zullen de natuurwaarden gaan stijgen naar de potentie. Wij nemen op de ambitiekaart op N12.02 Kruiden- en faunarijk grasland en N16.04 Vochtig bos met productie op. Verder ook de gevraagde landschapselementen. Dit zijn L01.01 Poel en klein historisch water en L01.08 Knotbomenrij. De randen van de percelen nemen wij eveneens op als N12.02 Kruiden- en faunarijk grasland.</text:p>
            <text:p text:style-name="al">Op de beheertypenkaart zullen dezelfde natuurbeheertypen verschijnen. Na inrichting staat deze nieuwe natuur niet open voor beheervergoeding. </text:p>
            <text:p text:style-name="al">Door de uitbreiding neemt de omvang van nieuwe natuur toe met 2,1 ha. </text:p>
            <text:p text:style-name="al"/>
            <text:p text:style-name="al">Wij hebben de ambitiekaart en de beheertypenkaart gewijzigd. </text:p>
            <text:p text:style-name="al"/>
            <text:p text:style-name="al">
            <text:span text:style-name="nadrukondlijn">Art. 2.5 (nr. 29) Gemeente Goirle. Project van Eijck Kwadehoek Riel. </text:span>
          </text:p>
            <text:p text:style-name="al"/>
            <text:p text:style-name="al">Het Groen Ontwikkelfonds Brabant (GOB) verzoekt op basis van een subsidievaststelling het perceel GLE01 K57 met een oppervlakte van 0,58 ha aan het provinciale deel van het NNB toe te voegen. Het betreffende perceel is ingericht als N12.02 Kruiden- en Faunarijk grasland.</text:p>
            <text:p text:style-name="al"/>
            <text:p text:style-name="al">
            <text:span text:style-name="nadrukondlijn">Reactie GS: </text:span>
          </text:p>
            <text:p text:style-name="al">Het perceel is gelegen buiten het NNB, maar wel volledig omsloten door bestaand NNB. Toevoeging aan het NNB maakt het NNB ter plekke robuuster. De inrichting van het perceel met de aanleg van een struweelrand die fungeert als 5% aanleg van een landschapselement, langs de bestaande bosrand verhoogt de biodiversiteitswaarde van het NNB. Met deze toevoeging neemt het NNB toe met 0,58 ha.</text:p>
            <text:p text:style-name="al"/>
            <text:p text:style-name="al">Wij hebben de ambitiekaart en de beheertypekaart gewijzigd</text:p>
            <text:p text:style-name="al"/>
            <text:p text:style-name="al">
            <text:span text:style-name="nadrukondlijn">Art. 2.6 (nr. 30) Gemeente Goirle. Project 1815 Poppelse Leij. </text:span>
          </text:p>
            <text:p text:style-name="al"/>
            <text:p text:style-name="al">Het Groen Ontwikkelfonds Brabant (GOB) verzoekt op basis van de door haar afgegeven subsidiebeschikking aan Brabants Landschap om 2,1393 ha aan het provinciale deel van het NNB toe te voegen. Het betreft de percelen met kadastrale nummers: GLE01 C52, C53, C54, C55, C56, C57 en C80. Voor de betreffende percelen wordt gestreefd naar de ontwikkeling van het natuurbeheertype N11.01 Droog schraalgrasland. Daarnaast verzoekt het GOB om een wijziging van de ambitiekaart voor het perceel met kadastrale nummers: GLE01 C669. Natuurbeheertype omzetten van N00.01 Zoekgebied 2 Hoge Cultuur Historische Waarden naar N10.02 Vochtig Hooiland.</text:p>
            <text:p text:style-name="al"/>
            <text:p text:style-name="al">
            <text:span text:style-name="nadrukondlijn">Reactie GS: </text:span>
          </text:p>
            <text:p text:style-name="al">Door toevoeging van de genoemde 7 percelen aan het provinciaal NNB worden de natuurwaarden rondom de Poppelse Leij versterkt en wordt een bijdrage geleverd aan de versterking van een robuust beekdal (betere hydrologische en ecologische situatie). De betreffende percelen liggen lager dan de bospercelen er omheen en liggen in de oorspronkelijke beekoverstromingsvlakte. De omvorming van deze percelen (tussen het bosgebied in) naar droog schraalland zorgt voor verhoging van de biodiversiteitswaarde in het beekdal van de Poppelse Leij.</text:p>
            <text:p text:style-name="al">Het perceel GLE01 C669 ligt in de oorspronkelijke beekdalvormige laagte met bijbehorende beekdalbodem en heeft de potentie voor een ontwikkeling richting nat schraalland (heischraal grasland). Hiertoe zal het nodig zijn om in het kader van de gebiedsontwikkeling/beekherstel het waterpeil op te zetten. Wij begrijpen dat dit nu nog niet aan de orde is en hebben het natuurbeheertype op de ambitiekaart gewijzigd naar N10.02 Vochtig Hooiland. Dit natuurbeheertype sluit aan bij de ambitietypen van de NNB percelen aan de westzijde van de Poppelsche Leij, eveneens vochtig hooiland. Met de beoogde inrichtingsmaatregelen op het perceel, zal de biodiversiteitswaarde toenemen en wordt het beekdallandschap van de Poppelsche Leij versterkt.</text:p>
            <text:p text:style-name="al"/>
            <text:p text:style-name="al">Wij hebben de ambitiekaart en de beheertypenkaart gewijzigd</text:p>
            <text:p text:style-name="al"/>
            <text:p text:style-name="al">
            <text:span text:style-name="nadrukondlijn">Art. 2.7 (nr. 31) Gemeente Haaren. Project EVZ de Ruiting. </text:span>
          </text:p>
            <text:p text:style-name="al"/>
            <text:p text:style-name="al">Het Groen Ontwikkelfonds Brabant (GOB) verzoekt de begrenzing van het Natuur Netwerk Noord-Brabant te wijzigen. Het betreft een toevoeging van 3,597 ha aan het (Provinciaal) Natuur Netwerk. Het gaat om de percelen HRN02 C1541 / HRN02 C1540 / ESC00 B2696 / ESC00 B2977. De opzet is de percelen als N12.02 Kruiden- en faunarijk grasland aan te merken. Nadat de inrichting heeft plaatsgevonden zullen de op te nemen landschapselementen op de kaarten worden opgenomen. </text:p>
            <text:p text:style-name="al"/>
            <text:p text:style-name="al">
            <text:span text:style-name="nadrukondlijn">Reactie GS: </text:span>
          </text:p>
            <text:p text:style-name="al">Met de toevoeging wordt ruim 3,5 ha uit regulier landbouwkundig gebruik genomen en toegevoegd aan het NNB ter versterking van de aanwezige natuur ter plaatse. Het is een uitbreiding van de provinciaal NNB met het ambitietype N12.02 Kruiden- en faunarijk grasland. Hiervoor bestaat na de inrichting de mogelijkheid voor een SNL beheersubsidie. De toevoeging versterkt de EVZ de Ruiting. </text:p>
            <text:p text:style-name="al"/>
            <text:p text:style-name="al">Wij hebben de ambitiekaart en de beheertypenkaart gewijzigd. </text:p>
            <text:p text:style-name="al"/>
            <text:p text:style-name="al">
            <text:span text:style-name="nadrukondlijn">Art. 2.8 (nr. 32) Gemeente Laarbeek. Project Carlie Leenders. </text:span>
          </text:p>
            <text:p text:style-name="al"/>
            <text:p text:style-name="al">Het Groen Ontwikkelfonds Brabant (GOB) verzoekt op basis van een afgegeven subsidiebeschikking aan een particulier om de percelen ALE00 C3425 en C4061 toe te voegen aan het NNB en het natuurbeheertype N12.02 Kruiden- en faunarijk grasland toe te kennen op de ambitiekaart.</text:p>
            <text:p text:style-name="al"/>
            <text:p text:style-name="al">
            <text:span text:style-name="nadrukondlijn">Reactie GS: </text:span>
          </text:p>
            <text:p text:style-name="al">De betreffende toe te voegen percelen NNB grenzen aan bestaand NNB en liggen langs een gerealiseerde natte EVZ. Door de toevoeging aan provinciaal NNB wordt de robuustheid van het NNB vergroot en zal tevens het functioneren van de EVZ verbeteren. De specifieke inrichting ten behoeve van verbetering leefgebied Grote modderkruiper draagt bij aan de duurzame instandhouding van deze soort. Wij voegen het natuurbeheertype N12.02 Kruiden- en faunarijk grasland toe aan de ambitiekaart. Door de toevoeging van beide percelen neemt de nieuwe natuur toe met in totaal 1,66 ha toe. Bij de inrichting van de percelen zullen te zijner tijd de verplichte landschapselementen aan de kaarten worden toegevoegd. </text:p>
            <text:p text:style-name="al"/>
            <text:p text:style-name="al">Wij hebben de ambitiekaart en de beheertypekaart gewijzigd.</text:p>
            <text:p text:style-name="al"/>
            <text:p text:style-name="al">
            <text:span text:style-name="nadrukondlijn">Art. 2.9 (nr. 33) Gemeente Oisterwijk. GOB. Project Heukelom de Hondsberg. </text:span>
          </text:p>
            <text:p text:style-name="al"/>
            <text:p text:style-name="al">Het Groen Ontwikkelfonds Brabant (GOB) verzoekt een perceel dat nu gedeeltelijk NNB is, geheel als NNB te willen begrenzen en als ingericht te willen aangeven. Het betreft een perceel direct langs de Voorste Stroom in bezit van Brabants Landschap. </text:p>
            <text:p text:style-name="al"/>
            <text:p text:style-name="al">
            <text:span text:style-name="nadrukondlijn">Reactie GS: </text:span>
          </text:p>
            <text:p text:style-name="al">Wij passen de begrenzing van het NNB aan totaan de rand van het kadastrale perceel. De inrichting N12.02 Kruiden- en faunarijk grasland geeft de geringere natuurpotentie aan. </text:p>
            <text:p text:style-name="al">Het toegevoegde deel van het perceel wordt provinciaal NNB. Het gehele perceel is inmiddels ingericht en daarmee wordt het opengesteld voor beheervergoeding. De uitbreiding van het NNB is ongeveer 0,1 ha. </text:p>
            <text:p text:style-name="al"/>
            <text:p text:style-name="al">Wij hebben de ambitiekaart en de beheertypenkaart gewijzigd en het label subsidiabel ja toegevoegd.</text:p>
            <text:p text:style-name="al"/>
            <text:p text:style-name="al">
            <text:span text:style-name="nadrukondlijn">Art. 2.10 (nr. 34) Gemeente Son en Breugel. Staatsbosbeheer.</text:span>
          </text:p>
            <text:p text:style-name="al"/>
            <text:p text:style-name="al">Het Groen Ontwikkelfonds Brabant (GOB) verzoekt om de begrenzing van het NNB op verschillende locaties in het Dommeldal aan te passen. Het betreft hier percelen van Staatsbosbeheer; </text:p>
            <text:p text:style-name="al">Het perceel SON00 E301 was gedeeltelijk begrensd als NNB en wordt nu in zijn geheel begrensd. Dit geldt eveneens voor het perceel SON00 E2150 (SON00 E2884). Het perceel SON00 E2047 was niet begrensd en wordt nu begrensd als Rijks NNB. Deze uitbreiding van het NNB bedraagt 0,879 ha.</text:p>
            <text:p text:style-name="al">De overige percelen zijn: ODR01 L488 en SON00 A247 / E1987 / E2150 (E2884) / F183 / C5200 / C5146. </text:p>
            <text:p text:style-name="al">Alle percelen zijn begrensd binnen het NNB, waarvan nu de beheerkaart wordt aangepast van N00.01 naar het ingerichte natuurbeheertype N12.02 Kruiden- en faunarijk grasland voor vrijwel alle percelen. </text:p>
            <text:p text:style-name="al">Van de percelen SON00 E301 / SON00 E2047 / SON00 E1987 / SON00 E2150 (E2884 / SON00 C5146 wordt de ambitiekaart bijgesteld naar N10.01 Nat schraalland, voor alle percelen behalve een gedeelte bos.</text:p>
            <text:p text:style-name="al"/>
            <text:p text:style-name="al">
            <text:span text:style-name="nadrukondlijn">Reactie GS: </text:span>
          </text:p>
            <text:p text:style-name="al">De betreffende gronden liggen alle binnen de natte natuurparel en sommige aan of dicht bij de Dommel en dragen zo bij aan de natuurontwikkeling van het Dommeldal. </text:p>
            <text:p text:style-name="al"/>
            <text:p text:style-name="al">Wij hebben de ambitiekaart en de beheertypenkaart gewijzigd.</text:p>
            <text:p text:style-name="al"/>
            <text:p text:style-name="al">
            <text:span text:style-name="nadrukondlijn">Art. 2.11 (nr. 35) Gemeente Valkenswaard. Project Maastrichterweg. </text:span>
          </text:p>
            <text:p text:style-name="al"/>
            <text:p text:style-name="al">Het Groen Ontwikkelfonds Brabant (GOB) verzoekt op basis van het door haar genomen subsidiebesluit om het perceel VKW00 K959 aan het NNB toe te voegen en als natuurambitie N12.02 Kruiden- en faunarijk grasland op te nemen.</text:p>
            <text:p text:style-name="al"/>
            <text:p text:style-name="al">
            <text:span text:style-name="nadrukondlijn">Reactie GS: </text:span>
          </text:p>
            <text:p text:style-name="al">Het betreffende perceel staat aangeduid als EVZ. Het perceel wordt nu met dit GOB verzoek aan het NNB toegevoegd, waarbij de aanduiding EVZ vervalt. Met de toevoeging van het betreffende perceel aan het NNB wordt een meer samenhangend en aaneengesloten natuurgebied gecreëerd en komt op een groter schaalniveau een verbinding tot stand tussen de Malpiebeemden en Natura 2000 gebied Leenderheide. Op termijn moet hier een verbinding worden gecreëerd voor het Gentiaanblauwtje en de Ingekorven vleermuis. Door deze toevoeging neemt het oppervlakte nieuwe natuur met in totaal 1,84 ha toe.</text:p>
            <text:p text:style-name="al"/>
            <text:p text:style-name="al">Wij hebben de ambitiekaart en de beheertypekaart gewijzigd.</text:p>
            <text:p text:style-name="al"/>
            <text:p text:style-name="al">
            <text:span text:style-name="nadrukondlijn">Art. 2.12 (nr. 36) Gemeente Vught. Project Landgoed Jagershagen. </text:span>
          </text:p>
            <text:p text:style-name="al"/>
            <text:p text:style-name="al">Het Groen Ontwikkelfonds Brabant (GOB) verzoekt het perceel VUG00 E366 en het noordoostelijke deel van het perceel VUG00 E946 te begrenzen als NNB. Beide percelen grenzen aan het bestaande provinciaal NNB. De toevoeging betreft het natuurtype N12.02 Kruiden- en faunarijk grasland met een omvang van 5,33 ha. voor het provinciaal NNB. </text:p>
            <text:p text:style-name="al"/>
            <text:p text:style-name="al">
            <text:span text:style-name="nadrukondlijn">Reactie GS: </text:span>
          </text:p>
            <text:p text:style-name="al">Met de toevoeging wordt ruim 5 ha uit regulier landbouwgebruik genomen en toegevoegd aan het NNB ter versterking van de aanwezige natuur ter plaatse. De toevoeging versterkt het landgoed Jagershagen. Nadat de inrichting heeft plaatsgevonden zullen de op te nemen landschapselementen op de kaarten worden opgenomen. </text:p>
            <text:p text:style-name="al"/>
            <text:p text:style-name="al">Wij hebben de ambitiekaart en de beheertypenkaart gewijzigd.</text:p>
            <text:p text:style-name="al"/>
            <text:p text:style-name="al">
            <text:span text:style-name="nadrukondlijn">Art. 2.13 (nr. 37) Gemeente Waalwijk. Project PAS Westelijke Langstraat. </text:span>
          </text:p>
            <text:p text:style-name="al"/>
            <text:p text:style-name="al">Het Groen Ontwikkelfonds Brabant (GOB) verzoekt een gedeelte van perceel Sprang C10 aan het Natuurnetwerk Brabant te willen toevoegen. Het betreft een te verwerven perceel waarvan de inrichting nog plaats moet vinden. Het perceel is noodzakelijk vanwege de hydrologische inrichting van dit deel van het Natura 2000 gebied Westelijke Langstraat.</text:p>
            <text:p text:style-name="al"/>
            <text:p text:style-name="al">
            <text:span text:style-name="nadrukondlijn">Reactie GS: </text:span>
          </text:p>
            <text:p text:style-name="al">Een totale oppervlakte van 0,4285 ha wordt aan het NNB toegevoegd als Rijks NNB. Omdat er momenteel alleen sprake is van verwerving van het betreffende deel wordt voor de ambitiekaart het type N00.01 Zoekgebied 9 Westelijke Langstraat en voor de beheertypenkaart het type N00.01 Nog om te vormen landbouwgrond naar natuur ingevuld. Na de vaststelling van een gepaste inrichting zullen wij de ambitie- en beheertypenkaart aanpassen.</text:p>
            <text:p text:style-name="al"/>
            <text:p text:style-name="al">Wij hebben de ambitiekaart en de beheertypekaart gewijzigd.</text:p>
            <text:p text:style-name="al"/>
            <text:p text:style-name="al">
            <text:span text:style-name="nadrukondlijn">Art. 2.14 (nr. 38) Gemeente Zundert. Project Oekelsbos. </text:span>
          </text:p>
            <text:p text:style-name="al"/>
            <text:p text:style-name="al">Het Groen Ontwikkelfonds Brabant (GOB) verzoekt op basis van een subsidievaststelling aan Brabants Landschap de percelen Rijsbergen K211 en K212 met een gezamenlijk oppervlakte van 4,5225 ha toe te voegen aan het provinciaal natuurnetwerk. Hiervan is 0,2992 ha ingericht als N05.01 Moeras en 4,2233 Ha als N12.02 Kruiden- en Faunarijk grasland. Tevens wordt een landschapselement toegevoegd, zijnde L01.02 Houtwal en houtsingel. De percelen grenzen aan de Ecologische verbindingszone van de Aa of Weerijs ter hoogte van het recreatieterrein Oekelsbos.</text:p>
            <text:p text:style-name="al"/>
            <text:p text:style-name="al">
            <text:span text:style-name="nadrukondlijn">Reactie GS: </text:span>
          </text:p>
            <text:p text:style-name="al">Wij stemmen in met de toevoeging van deze percelen aan provinciale deel van het NNB en de gekozen ambitietypen. De percelen versterken het functioneren van de EVZ Aa of Weerijs en kunnen fungeren als een ecologische stapsteen. Met deze toevoeging neemt het NNB toe met 4,52 ha.</text:p>
            <text:p text:style-name="al"/>
            <text:p text:style-name="al">Wij hebben de ambitie en de beheertypekaart gewijzigd</text:p>
            <text:p text:style-name="al"/>
            <text:p text:style-name="al"/>
          </text:section>
          <text:section text:name="artikel_id1-3-2-2-3" text:style-name="artikel">
            <text:p text:style-name="artikel_kop_titel"><text:span text:style-name="artikel_kop_label">Artikel</text:span> <text:span text:style-name="artikel_kop_nr">III</text:span>  wijziging NNB begrenzing om ecologische redenen en wijziging natuurbeheertype op verzoek van het GOB met als doel realisatie Ondernemend Natuurnetwerk (ONNB)</text:p>
            <text:p text:style-name="al"/>
            <text:p text:style-name="al">Het Natuurbeheerplan 2020, beheertypen- en ambitiekaart, als vastgesteld bij besluit van 24 september 2019, volgend op de Ontwerp Wijziging Interim omgevingsverordening kaartaanpassingen 2, wordt als volgt gewijzigd, overeenkomstig de bijbehorende stukken opgenomen als kaartbijlage: </text:p>
            <text:p text:style-name="al"/>
            <text:p text:style-name="al">
            <text:span text:style-name="nadrukondlijn">Art. 3.1 (nr. 39) Gemeente Alphen-Chaam. ONNB Kwaalburgse hoeve. Aanpassen begrenzing. </text:span>
          </text:p>
            <text:p text:style-name="al">Het Groen Ontwikkelfonds Brabant (GOB) verzoekt de begrenzing van het NNB, door toevoeging van enkele percelen grenzend aan het NNB, aan te passen. Het betreft de kadastrale percelen, APN03 K473 / K405 (ged) / K472 / K702 voor het project Kwaalburgse Hoeve te Alpen en Riel als onderdeel van het Ondernemend Natuurnetwerk (ONNB).</text:p>
            <text:p text:style-name="al">Op de genoemde percelen is sprake van perceelsdekkende aanplant met walnoot en hazelaar, naast de aanleg van enkele landschapselementen zoals een bossingel, struweelhaag en een poel. Het gaat hier om een toevoeging van 7,482 ha aan het provinciaal NNB. </text:p>
            <text:p text:style-name="al"/>
            <text:p text:style-name="al">
            <text:span text:style-name="nadrukondlijn">Reactie GS: </text:span>
          </text:p>
            <text:p text:style-name="al">Wij stemmen in met de toevoeging van de hier genoemde percelen aan de provinciaal Natuur Netwerk Noord-Brabant. De percelen grenzen aan het bestaand Natuur Netwerk met droog bos met productie en zullen op de kaart bij het Natuurbeheerplan aansluitend met het natuurtype ONNB B16.03 Droog bos met productie worden aangemerkt. Ook de drie genoemde landschapselementen worden opgenomen, met respectievelijk L01.16 Bossingel, L01.06 Struweelhaag en L01.01 Poel en klein historisch water. Aangezien het hier om het Ondernemend Natuurnetwerk (ONNB) gaat, zal geen sprake zijn van SNL beheersubsidie en worden de percelen als ook de landschapselementen als niet subsidiabel voor beheervergoeding aangemerkt.</text:p>
            <text:p text:style-name="al"/>
            <text:p text:style-name="al">Wij hebben de ambitie en beheertypenkaart gewijzigd en op kaart het raster voor ONNB aangebracht. </text:p>
            <text:p text:style-name="al"/>
            <text:p text:style-name="al">
            <text:span text:style-name="nadrukondlijn">Art. 3.2 (nr. 40) Gemeente Boxmeer. Project Maasheggen, mei en juli 2018. </text:span>
          </text:p>
            <text:p text:style-name="al"/>
            <text:p text:style-name="al">Het Groen Ontwikkelfonds Brabant (GOB) verzoekt 6 aaneengesloten percelen ten oosten van de kern Boxmeer te willen wijzigen in NNB. De eigenaar wenst bestaande Maasheggen op te nemen in het NNB en een aantal nieuwe aan te leggen. De tussenliggende percelen worden ingevuld met Ondernemend Natuurnetwerk (ONNB). De Maasheggen beslaan op zich niet de vereiste 20% van de oppervlakte, maar samen met naastliggende stroken Kruiden- en faunarijk grasland is dit wel het geval. Het verzoek is de 20% Maasheggen met graslandstroken te begrenzen als NNB en open te stellen voor beheervergoeding SNL. De overige 80% zal als Ondernemend Natuurnetwerk gebruikt gaan worden. </text:p>
            <text:p text:style-name="al"/>
            <text:p text:style-name="al">
            <text:span text:style-name="nadrukondlijn">Reactie GS: </text:span>
          </text:p>
            <text:p text:style-name="al">Momenteel is de begrenzing aan de orde, de inrichting volgt later. Opnieuw is een eigenaar van de gronden geinteresseerd in het aanleggen van Maasheggen in combinatie met agrarische gebruik van het tussenliggende land. Dit is zeer positief. De percelen worden momenteel deels al omzoomd met Maasheggen. Door het initiatief worden deze heggen opgenomen in het NNB, deels nieuw aangelegd en vervolgens door middel van beheervergoeding onderhouden. Wij stemmen in met het verzoek. De nieuwe oppervlakte NNB ligt in een oude Maasarm in het zoekgebied voor Maasheggen.</text:p>
            <text:p text:style-name="al">In het projectplan is aangegeven dat het gebruik van de stroken kruiden- en faunarijk grasland hetzelfde zal zijn als de tussenliggende graslanden, namelijk 1 of 2 keer per jaar maaien en extensief beweiden met een maximale mestgift van droge stalmest van 20 ton. Daarmee voldoen de stroken samen met het tussenliggende grasland aan de vereiste voor N12.02 Kruiden- en faunarijk grasland. </text:p>
            <text:p text:style-name="al">De wens van de eigenaar is dat het tussenliggende grasland als Ondernemend Natuurnetwerk wordt aangemerkt en in het bestemmingsplan als agrarisch met waarden wordt opgenomen. </text:p>
            <text:p text:style-name="al">Vanwege overeenkomstige vereisten voor ONNB en het natuurbeheertype N12.02 Kruiden- en faunarijk grasland is het meemaaien van de stroken langs de Maasheggen mogelijk.</text:p>
            <text:p text:style-name="al">De Maasheggen zijn struweelhagen die in een regelmatige cyclus worden afgezet. </text:p>
            <text:p text:style-name="al">De breedte van Maasheg en graslandstroken is door de indiener indicatief op kaart gezet. De breedte op perceel Boxmeer M357 is bijvoorbeeld 5 meter Maasheg en 2 x 5 meter grasstrook, bij elkaar 15 meter. Vanwege landelijk bepaalde tekenregels mag de Maasheg op kaart niet breder dan 1 meter ingetekend worden. Dit houdt in dat er dus 14 meter graslandstrook N12.02 Kruiden- en faunarijk grasland op kaart opgenomen wordt. Een graslandstrook zal dus iedere Maasheg moeten begrenzen, in een breedte dusdanig dat de totale oppervlakte heg en graslandstroken 20% van de oppervlakte beslaat. Wij nemen de tussenliggende graslandpercelen op als ONNB B12.02 Kruiden- en faunarijk grasland. Wij merken verder op dat de keuze bij de aanleg van nieuwe Maasheggen volledig ligt bij de eenstijlige meidoorn. Dit verbaast ons. De biodiversiteit is gediend bij een grotere sortimentkeuze van doornige struiken. Wij geven dit ter overweging mee. </text:p>
            <text:p text:style-name="al">Op perceel BMR00 M17 ligt een Stika element van 765 m2. Dit element wordt ook als NNB begrensd, maar de omvorming is niet subsidiabel. De aanvrager geeft aan de Stika overeenkomst op te zeggen voordat de GOB aanvraag beschikt is. </text:p>
            <text:p text:style-name="al">Met de begrenzing ontstaat 5,3 ha nieuwe natuur, waarvan 4,3 ha als ONNB en 1,0 ha als NNB. De stroken NNB bestaan naast Kruiden- en faunarijk grasland uit L01.06 Struweelhaag met een ingetekende breedte van 1 meter. De stroken NNB staan open voor beheervergoeding. </text:p>
            <text:p text:style-name="al"/>
            <text:p text:style-name="al">Wij hebben de ambitiekaart en de beheertypenkaart gewijzigd en het raster ONNB aangebracht voor 80% van de oppervlakte. </text:p>
            <text:p text:style-name="al"/>
            <text:p text:style-name="al">
            <text:span text:style-name="nadrukondlijn">Art. 3.3 (nr. 41) Gemeente Eersel. Poelenloop. Bouwblok uit NNB. </text:span>
          </text:p>
            <text:p text:style-name="al"/>
            <text:p text:style-name="al">Ambtshalve is geconstateerd dat bij de toevoeging van NNB op september 2018, zijnde Ondernemend Natuurnetwerk (ONNB) project Poelenloop te Knegsel een kadastraal perceel ten onrechte volledig aan het NNB is toegevoegd. Hierdoor komt de NNB begrenzing uit subsidiebeschikking en die op de subsidiekaart niet overeen. Deze kaartfout is in deze ronde met wijzigingen Natuurbeheerplan 2021 ambtshalve hersteld. Het bouwblok is alsnog verwijderd. Wij hebben de begrenzing van het NNB in overeenstemming gebracht met de begrenzing zoals aangegeven in de subsidiebeschikking.</text:p>
            <text:p text:style-name="al"/>
            <text:p text:style-name="al">Wij hebben de ambitiekaart en de beheertypenkaart gewijzigd.</text:p>
            <text:p text:style-name="al"/>
            <text:p text:style-name="al">
            <text:span text:style-name="nadrukondlijn">Art. 3.4 (nr. 42) Gemeente Haaren. Project Voedselbos Loonse bos. </text:span>
          </text:p>
            <text:p text:style-name="al"/>
            <text:p text:style-name="al">Het Groen Ontwikkelfonds Brabant (GOB) verzoekt de begrenzing van het NNB te willen uitbreiden ten behoeve van de aanleg van een voedselbos. Een voedselbos wordt geschaard onder Ondernemend Natuurnetwerk (ONNB). De locatie ligt tussen bestaande bos en natuurgebieden en vormt daarmee een verbinding tussen deze gebieden.</text:p>
            <text:p text:style-name="al"/>
            <text:p text:style-name="al">
            <text:span text:style-name="nadrukondlijn">Reactie GS: </text:span>
          </text:p>
            <text:p text:style-name="al">Een voedselbos is een ontwikkeling die enerzijds economische ontwikkeling mogelijk maakt en anderzijds zorgt voor natuurrealisatie. Wij stemmen daarmee in met de uitbreiding van het NNB ter plaatse. De beide percelen vormen een logische verbinding tussen NNB aan weerszijden, ondanks dat de begrenzing niet geheel aansluit doordat de Loonsebaan een barriere is. Indien nog onvoldoende ontsnippering van de bestaande wegen aanwezig is, zou dit een aandachtspunt kunnen zijn in overleg met de wegeigenaar. </text:p>
            <text:p text:style-name="al">We missen een inrichtingsplan voor het voedselbos. We gaan er daarbij vanuit dat er voldoende verticale structuur en variatie in het bos zal worden aangebracht om de ecologische waarde te garanderen. We nemen het natuurbeheertype N16.03 Droog bos met productie in de ambitiekaart op. </text:p>
            <text:p text:style-name="al">Met de uitbreiding van het NNB neemt de oppervlakte nieuwe natuur en de oppervlakte ONNB toe met 3,0 ha. </text:p>
            <text:p text:style-name="al"/>
            <text:p text:style-name="al">We hebben de ambitiekaart en de beheertypenkaart gewijzigd en het raster ONNB aangebracht. </text:p>
            <text:p text:style-name="al"/>
            <text:p text:style-name="al">
            <text:span text:style-name="nadrukondlijn">Art. 3.5 (nr. 43) Gemeente Rucphen. ONNB. Voedselbos Groengenoten. </text:span>
          </text:p>
            <text:p text:style-name="al"/>
            <text:p text:style-name="al">Het Groen Ontwikkelfonds Brabant (GOB) verzoekt de begrenzing van het NNB, door toevoeging van twee percelen grenzend aan het NNB, aan te passen. Het betreft de kadastrale percelen, RPN00 C425 / C4132 voor het project “Groengenoten” te Rucphen als onderdeel van het Ondernemend Natuurnetwerk (ONNB).</text:p>
            <text:p text:style-name="al">Op de genoemde percelen is sprake van de realisatie van een voedselbos, naast de aanleg van enkele landschapselementen zoals een struweelhaag en een poel. Het gaat hier om een toevoeging van 1,3 ha aan het provinciaal NNB.</text:p>
            <text:p text:style-name="al"/>
            <text:p text:style-name="al">
            <text:span text:style-name="nadrukondlijn">Reactie GS: </text:span>
          </text:p>
            <text:p text:style-name="al">Wij stemmen in met de toevoeging van de hier genoemde percelen aan de provinciaal Natuur Netwerk Noord-Brabant. De percelen grenzen aan het bestaand Natuur Netwerk met vochtig bos met productie en zullen op de kaart bij het Natuurbeheerplan aansluitend met het natuurtype ONNB B16.04 Vochtig bos met productie worden aangemerkt. Ook de twee genoemde landschapselementen worden opgenomen, met respectievelijk L01.06 Struweelhaag en L01.01 Poel en klein historisch water. Aangezien het hier om het ondernemend Natuur Netwerk Noord-Brabant gaat, zal geen sprake zijn van SNL beheersubsidie en worden de percelen als ook de landschapselementen als niet subsidiabel aangemerkt.</text:p>
            <text:p text:style-name="al"/>
            <text:p text:style-name="al">Wij hebben de ambitie en beheertypenkaart gewijzigd en het raster voor de aanduiding ONNB aangebracht </text:p>
            <text:p text:style-name="al"/>
            <text:p text:style-name="al">
            <text:span text:style-name="nadrukondlijn">Art. 3.6 (nr. 44) Gemeente Zundert. ONNB. Project Tea by me. </text:span>
          </text:p>
            <text:p text:style-name="al"/>
            <text:p text:style-name="al">Het Groen Ontwikkelfonds Brabant (GOB) verzoekt een perceel in Zundert aan het NNB te willen toevoegen. Het betreft één van twee percelen die liggen in het Project aanleg biologische theeplantage en voedselbos van een particuliere ondernemer aan de Gaardsebaan in Zundert. Door inzetten van het instrument Ondernemend Natuurnetwerk (ONNB) verzoekt de ondernemer om toevoegen van perceel ZDT02 S385 aan het NNB. </text:p>
            <text:p text:style-name="al"/>
            <text:p text:style-name="al">
            <text:span text:style-name="nadrukondlijn">Reactie GS: </text:span>
          </text:p>
            <text:p text:style-name="al">Het voorstel voor de inrichting van het perceel waarbij enerzijds theeplanten worden gekweekt op biologische wijze en anderzijds natuurwaarden moeten worden ontwikkeld is binnen de provincie ambtshalve besproken. Het resultaat is verzonden aan de initiatiefnemer. Het inrichtingsvoorstel is nog summier uitgewerkt, zowel op het onderdeel van de theeplantage als op de natuurwaarden. De natuurwaarden kunnen door middel van een natuurlijke inrichting van een deel van het perceel met (voedsel)bos en een groenstrook worden ingevuld. Er zijn vragen over de exacte invulling van de natuurdoelen, teeltondersteunende voorzieningen en mogelijke grondwateronttrekking. </text:p>
            <text:p text:style-name="al">Het voorstel bevindt zich op het snijvlak van een initiatief voor Ondernemend Natuurnetwerk (ONNB) en voor Natuurinclusief ondernemen. Beide concepten zijn nog te weinig concreet vormgegeven om de scheidslijn scherp te kunnen trekken. De subsidiering van het initiatief als ONNB voor genoemd perceel is door het GOB goedgekeurd. In een bestuurlijk overleg is door de gedeputeerde Natuur, water en milieu ingestemd met het voorstel, met de kanttekening dat het voorstel het voordeel van de twijfel krijgt. </text:p>
            <text:p text:style-name="al">Wij verwachten daarmee dat de bovengenoemde opmerkingen alsnog zullen worden ingevuld in een concretere uitwerking van het voorstel.</text:p>
            <text:p text:style-name="al">Wij stemmen in met de uitbreiding van het NNB met genoemd perceel. Wij wachten bericht van het GOB over de inrichting af en nemen het perceel in het NNB op met het natuurbeheertype N12.02 Kruiden- en faunarijk grasland. Het perceel heeft een omvang van 0,34 ha (is ONNB)</text:p>
            <text:p text:style-name="al"/>
            <text:p text:style-name="al">Wij hebben de ambitiekaart en de beheertypenkaart gewijzigd.</text:p>
            <text:p text:style-name="al"/>
          </text:section>
          <text:section text:name="artikel_id1-3-2-2-4" text:style-name="artikel">
            <text:p text:style-name="artikel_kop_titel"><text:span text:style-name="artikel_kop_label">Artikel</text:span> <text:span text:style-name="artikel_kop_nr">IV</text:span>  Ambtshalve wijzigingen.</text:p>
            <text:p text:style-name="al"/>
            <text:p text:style-name="al">Het Natuurbeheerplan 2020, beheertypen- en ambitiekaart, als vastgesteld bij besluit van 24 september 2019, wordt als volgt gewijzigd, overeenkomstig de bijbehorende stukken opgenomen als kaartbijlage: </text:p>
            <text:p text:style-name="al"/>
            <text:p text:style-name="al"/>
            <text:p text:style-name="al">
            <text:span text:style-name="nadrukondlijn">Art. 4.1 (nr. 45) Algemeen. Opschonen kaarten van het NNB voor Nieuwe natuur. </text:span>
          </text:p>
            <text:p text:style-name="al"/>
            <text:p text:style-name="al">In september 2018 heeft het bestuurlijk overleg BO-NNB dat is samengesteld uit de Manifestpartners, besloten tot een inhaalslag voor het NNB, de zogenaamde opdracht in werkgroep 10. Doel is het bepalen welke gebied met een kleine restopgave Nieuwe natuur uit het NNB verwijderd kunnen worden, dan wel als gerealiseerd, of niet subsidiabel voor functieverandering en/of inrichting aangemerkt kunnen worden. Daarmee wordt bereikt dat de restopgave NNB voor Nieuwe natuur een aanscherping krijgt. In de Meerjarenaanpak (MJA) voor de resterende NNB opgave zijn een groot aantal NNB gebieden van een trekker voorzien. Afgesproken is dat we deze gebieden met een trekker niet in onze analyse meenemen. Pas nadat in een MJA gebied de afstemming is afgerond kunnen eventuele grenswijzigingen in het NNB per project worden doorgevoerd. </text:p>
            <text:p text:style-name="al"/>
            <text:p text:style-name="al">De werkwijze is als volgt geweest. De provincie heeft buiten de MJA gebieden de restopgave Nieuwe natuur voor geheel Brabant doorgenomen. Daarbij is voor ieder perceel een provinciaal voorstel geformuleerd. </text:p>
            <text:p text:style-name="al">Het voorstel is met de Manifestpartners in september 2019 gedeeld via het Coordinatieteam en via een provinciale aankondiging. Door middel van een verstrekte viewer hebben Manifestpartners opmerkingen kunnen maken over de juistheid van het voorstel per perceel. De gemaakte opmerkingen zijn in het huidige voorstel opgenomen. Het betreft 5500 percelen/perceelgedeeltes. Wij stellen de provinciale doorlichting Opschonen kaarten NNB nu vast, waarbij de mogelijkheid van inspraak aanwezig is. Zie ook deelbesluit 46.</text:p>
            <text:p text:style-name="al"/>
            <text:p text:style-name="al">Het project Opschonen kaarten NNB voor niet gerealiseerde Nieuwe natuur, zoals in het huidige Natuurbeheerplan aanwezig, leidt tot de volgende mogelijkheden:</text:p>
            <text:p text:style-name="al"/>
            <text:p text:style-name="al">De percelen die ecologisch en/of hydrologisch van belang zijn voor het NNB en niet vallen onder één van de onderstaande categorieen blijven Nieuwe natuur. Voor deze percelen wijzigt niets. We markeren deze percelen niet, ze maken onderdeel uit van de oppervlakte Nieuwe natuur, nog te realiseren. </text:p>
            <text:p text:style-name="al"/>
            <text:p text:style-name="al">
            <text:span text:style-name="nadrukondlijn">We benoemen het volgende:</text:span>
          </text:p>
            <text:p text:style-name="al"/>
            <text:p text:style-name="al">De onderstaande wijzigingen betreffen een zeer groot aantal percelen of perceelgedeeltes.</text:p>
            <text:p text:style-name="al">De beoordeling van deze percelen is uitgevoerd en onderstaand is een indeling gemaakt in 4 categorieen.</text:p>
            <text:p text:style-name="al">De eerste categorie betreft grensaanpassingen van het NNB. Deze zijn alle op kaart doorgevoerd en daarmee zichtbaar in de verschillenkaart als onderdeel van de viewer van het Natuurbeheerplan, die na het besluit van GS beschikbaar komt.</text:p>
            <text:p text:style-name="al"/>
            <text:p text:style-name="al">Voor de tweede tot en met de vierde categorie heeft de beoordeling eveneens plaatsgevonden, maar is het helaas door het grote aantal wijzigingen niet gelukt de wijzigingen door te voeren in de kaartbeelden behorend bij het Natuurbeheerplan.</text:p>
            <text:p text:style-name="al">Wij lossen dit op door de aanpassingen per eerste gelegenheid door te voeren in een aparte viewer, die bekend gemaakt zal worden. Dit is uiterlijk het geval op 15 mei.</text:p>
            <text:p text:style-name="al">Hiermee voldoen wij aan de juridische voorwaarde dat wij voor wijzigingen van het NNB een periode voor het indienen van zienswijzen van minimaal 4 weken openstellen. De zienswijzenperiode loopt tot uiterlijk 15 juni, zie hiervoor elders in dit besluit. </text:p>
            <text:p text:style-name="al">In het definitieve besluit Natuurbeheerplan 2021 per half september 2020, hebben wij alle wijzigingen naar verwachting in de kaarten van het Natuurbeheerplan doorgevoerd. </text:p>
            <text:p text:style-name="al"/>
            <text:p text:style-name="al">De genoemde 4 categorieen zijn de volgende:</text:p>
            <text:list text:style-name="id1-3-2-2-4-29">
              <text:list-item text:style-override="id1-3-2-2-4-29-1">
                <text:number>a)</text:number>
                <text:p text:style-name="al">Percelen die van gering belang zijn of een zeer kleine oppervlakte hebben worden <text:span text:style-name="nadrukondlijn">ontgrensd</text:span>. Het gaat om 192 ha. Van deze omvang bestaat 50 ha. uit Nieuwe natuur-Afrondingshectares. Zie hiervoor deelbesluit 46. </text:p>
              </text:list-item>
              <text:list-item text:style-override="id1-3-2-2-4-29-2">
                <text:number>b)</text:number>
                <text:p text:style-name="al">Percelen die ecologisch en/of hydrologisch van belang zijn voor het NNB, en niet van functie zullen wijzigen, worden omgezet naar <text:span text:style-name="nadrukondlijn">Bestaande Natuur</text:span>. Het betreft primaire keringen in bezit van overheden, met name van waterschap Aa en Maas en een Buisleidingstraat. Deze percelen zijn veelal in beheer als natuur. Voor de realisatie van de Nieuwe natuur is hier geen gebruik gemaakt van financiering uit de opgave Nieuwe natuur. Het betreft 59 ha. Hiermee verkleint de omvang van het NNB Nieuwe natuur met 59 ha. </text:p>
              </text:list-item>
              <text:list-item text:style-override="id1-3-2-2-4-29-3">
                <text:number>c)</text:number>
                <text:p text:style-name="al">Percelen die van belang zijn voor het NNB en nog van functie moeten wijzigen, maar waarvoor wij geen subsidie beschikbaar stellen, worden omgezet van Nieuwe natuur naar <text:span text:style-name="nadrukondlijn">Bestaande natuur-Enclave</text:span>. Het betreft percelen grotendeel in overheidseigendom (Rijk) die nu nog in landbouwkundig gebruik zijn en waarvoor in de toekomst geen gebruik gemaakt zal worden van financiering uit de opgave Nieuwe natuur. Het betreft veelal rivieroevers. Eventuele natuurlijke inrichting in de toekomst zal meeliften op de hoogwaterdoelstelling. Wij stellen deze percelen daarbij niet open (via het GOB) voor functiewijzigings- en inrichtingssubsidie. Het betreft 82ha. Hiermee verkleint de omvang van het NNB Nieuwe natuur met 82 ha. </text:p>
              </text:list-item>
              <text:list-item text:style-override="id1-3-2-2-4-29-4">
                <text:number>d)</text:number>
                <text:p text:style-name="al">Percelen Nieuwe natuur die in de analyse al blijken te zijn <text:span text:style-name="nadrukondlijn">gerealiseerd</text:span>, dat wil zeggen verworven en/of ingericht. Voor deze percelen geldt dat geen gebruik is gemaakt van het budget voor Nieuwe natuur. Het gaat om realisatie grotendeels door overheden of door private partijen met winstoogmerk. Deze natuur zou ook zonder provinciale doelstelling voor het NNB gerealiseerd zijn. Het betreft 304 ha. Deze oppervlakte gaat af van de nog resterende opgave voor Nieuwe natuur. </text:p>
              </text:list-item>
            </text:list>
            <text:p text:style-name="al">
            <text:span text:style-name="nadrukondlijn">ad. a Percelen die uit het NNB worden verwijderd.</text:span>
          </text:p>
            <text:p text:style-name="al"/>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5 ha bermen verspreid over de provincie, eigendom Rijkswaterstaat.</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4 ha van Railinfratrust langs spoorweg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3 ha bermen van waterschap de Dommel</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3 ha bermen, Rijksvastgoedbedijf.</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2 ha, waterschap Brabantse Delta, berm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1 ha, waterschap Aa en Maas, bermen.</text:p>
                  </table:table-cell>
                </table:table-row>
                <table:table-row table:style-name="row">
                  <table:table-cell table:style-name="entry" table:number-rows-spanned="1" table:number-columns-spanned="1">
                    <text:p text:style-name="table_al">Altena </text:p>
                  </table:table-cell>
                  <table:table-cell table:style-name="entry" table:number-rows-spanned="1" table:number-columns-spanned="1">
                    <text:p text:style-name="table_al">3 ha, gemeente Altena en Werkendam, bij Peerenboom, Hank.</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2 ha, Reutse Loop, Ulicoten, particulier eigendom.</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1 ha, gemeente Baarle-Nassau, wegbermen</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 ha, bij Molenhei in Beugen, particulier eigendom</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 ha, gemeente Boxmeer, wegbermen</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18 ha in landgoed Sparrenrijk, particulier eigendom.</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1 ha, gemeente Boxtel, wegbermen</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1 ha, gemeente Breda, wegbermen</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2 ha, gemeente Drimmelen, wegbermen</text:p>
                  </table:table-cell>
                </table:table-row>
                <table:table-row table:style-name="row">
                  <table:table-cell table:style-name="entry" table:number-rows-spanned="1" table:number-columns-spanned="1">
                    <text:p text:style-name="table_al">’s-Hertogenbosch. </text:p>
                  </table:table-cell>
                  <table:table-cell table:style-name="entry" table:number-rows-spanned="1" table:number-columns-spanned="1">
                    <text:p text:style-name="table_al">14 ha in landgoed De Koop. Particulier eigendom.</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3 ha bij Hooidonken, particulier eigendom</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3 ha wegbermen etc, gemeente Heusden</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1 ha, bij Sompen en Zooislagen, particulier eigendom</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7 ha in landgoed De Dennenboom, particulier eigendom</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4 ha. Perceel van ASR, bij landgoed de Dennenboom, langs N617.</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8 ha van 3 particuliere eigenaren in Keldonk</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1 ha, bij Molenkreek, Oudemolen, particulier eigendom</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1 ha, bij landgoed Lot, particulier eigendom</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bij Ossermeer, particulier eigendom</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 ha, Herpen, particulier eigendom</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 ha, gemeente Oss, wegbermen</text:p>
                  </table:table-cell>
                </table:table-row>
                <table:table-row table:style-name="row">
                  <table:table-cell table:style-name="entry" table:number-rows-spanned="1" table:number-columns-spanned="1">
                    <text:p text:style-name="table_al">Reusel- de Mierden</text:p>
                  </table:table-cell>
                  <table:table-cell table:style-name="entry" table:number-rows-spanned="1" table:number-columns-spanned="1">
                    <text:p text:style-name="table_al">4 ha van Brabants Landschap bij het Beleven en verspreid vele randen.</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 ha, gemeente Reusel-de Mierden, wegbermen</text:p>
                  </table:table-cell>
                </table:table-row>
                <table:table-row table:style-name="row">
                  <table:table-cell table:style-name="entry" table:number-rows-spanned="1" table:number-columns-spanned="1">
                    <text:p text:style-name="table_al">Reusel-de Mierden </text:p>
                  </table:table-cell>
                  <table:table-cell table:style-name="entry" table:number-rows-spanned="1" table:number-columns-spanned="1">
                    <text:p text:style-name="table_al">1 ha, bij Reuselse Moeren, particulier eigendom</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2 ha, bij Hezelaar, particulier eigendom</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 ha, Haanwijk, particulier eigendom</text:p>
                  </table:table-cell>
                </table:table-row>
                <table:table-row table:style-name="row">
                  <table:table-cell table:style-name="entry" table:number-rows-spanned="1" table:number-columns-spanned="1">
                    <text:p text:style-name="table_al">Someren</text:p>
                  </table:table-cell>
                  <table:table-cell table:style-name="entry" table:number-rows-spanned="1" table:number-columns-spanned="1">
                    <text:p text:style-name="table_al">1 ha, gemeente Someren, wegbermen</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1 ha, bij Bedaf, particulier eigendom</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3 ha, gemeente Vught, wegbermen</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1 ha, west van Halder, particulier eigendom</text:p>
                  </table:table-cell>
                </table:table-row>
              </table:table>
              <text:p text:style-name="table_bottom"/>
            </text:section>
            <text:p text:style-name="al"/>
            <text:p text:style-name="al">In totaal bedragen de bovenstaande verwijderingen 115 ha. </text:p>
            <text:p text:style-name="al">De overige verwijderingen zijn per situatie kleiner dan 1 ha. De gezamenlijke oppervlakte van deze verwijderingen kleiner dan 1 ha bedraagt 77 ha. Gezamenlijk bedragen de verwijderingen daarmee 192 ha. </text:p>
            <text:p text:style-name="al"/>
            <text:p text:style-name="al">
            <text:span text:style-name="nadrukondlijn">ad. b Percelen waarvoor de aanduiding Nieuwe natuur wijzigt in Bestaande natuur.</text:span>
          </text:p>
            <text:p text:style-name="al"/>
            <text:section text:name="table_id1-3-2-2-4-39" text:style-name="table">
              <text:p text:style-name="table_top"/>
              <table:table table:style-name="tgroup">
                <table:table-column table:style-name="id1-3-2-2-4-39-1-1"/>
                <table:table-column table:style-name="id1-3-2-2-4-39-1-2"/>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12 ha, Linden en Sint Agatha, eigenaar waterschap Aa en Maas. Primaire kering.</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12 ha, Bokhoven, Treurenburg en Empel, eigenaar waterschap Aa en Maas. Primaire kering.</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29 ha, ’t Wild, Ossekampen en Diedense Uiterdijk, eigenaar waterschap Aa en Maas. Primaire kering.</text:p>
                  </table:table-cell>
                </table:table-row>
                <table:table-row table:style-name="row">
                  <table:table-cell table:style-name="entry" table:number-rows-spanned="1" table:number-columns-spanned="1">
                    <text:p text:style-name="table_al">Woensdrecht</text:p>
                  </table:table-cell>
                  <table:table-cell table:style-name="entry" table:number-rows-spanned="1" table:number-columns-spanned="1">
                    <text:p text:style-name="table_al">6 ha, Buisleidingstraat in de Hoogerwaardpolder, eigenaar De Staat (Infrastructuur en Waterstaat)</text:p>
                  </table:table-cell>
                </table:table-row>
              </table:table>
              <text:p text:style-name="table_bottom"/>
            </text:section>
            <text:p text:style-name="al"/>
            <text:p text:style-name="al">Met het aanpassen van nieuwe natuur naar bestaande natuur vermindert de oppervlakte Nieuwe natuur met 59 ha. </text:p>
            <text:p text:style-name="al">De percelen staan niet open voor beheervergoeding.</text:p>
            <text:p text:style-name="al">We nemen het natuurbeheertype N12.02 Kruiden- en faunarijk grasland op de beheertypenkaart op. </text:p>
            <text:p text:style-name="al"/>
            <text:p text:style-name="al">
            <text:span text:style-name="nadrukondlijn">ad. c Percelen waarvoor de aanduiding Nieuwe natuur wijzigt in Bestaande natuur-Enclave.</text:span>
          </text:p>
            <text:p text:style-name="al"/>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 ha, Maasoever Noordereiland, eigenaar de Staa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4 ha, Maasoever, Oeffelt, eigenaar de Staa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 ha, Maasoever, Beugen, eigenaar de Staa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1 ha, Maasoever, Maashees, eigenaar de Staat</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6 ha, Maasoever Sint Agatha, eigenaar de Staat</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13 ha, Kop Henriettewaard, eigenaar Defensie.</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Maasoever, Demen,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 ha, Maasoever, Diedense Uiterdijk3,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5 ha, Maasoever, Megen,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2 ha, Macharense uiterwaard,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Maasoevers, ’t Wild, eigenaar de Staat</text:p>
                  </table:table-cell>
                </table:table-row>
              </table:table>
              <text:p text:style-name="table_bottom"/>
            </text:section>
            <text:p text:style-name="al"/>
            <text:p text:style-name="al">Het betreft 82 ha gezamenlijk. Nieuwe natuur wordt omgezet naar Bestaande natuur-Enclave. De oppervlakte Nieuwe natuur vermindert hierdoor met 82 ha.</text:p>
            <text:p text:style-name="al">Deze natuur is niet ingericht. Hierdoor wijzigt de beheertypenkaart niet. </text:p>
            <text:p text:style-name="al"/>
            <text:p text:style-name="al">
            <text:span text:style-name="nadrukondlijn">ad. d Percelen Nieuwe natuur die al blijken te zijn gerealiseerd.</text:span>
          </text:p>
            <text:p text:style-name="al"/>
            <text:p text:style-name="al"/>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22,1 ha, bermen, waterschap de Domme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15,0 ha, bermen, Rijkswaterstaat.</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15,0 ha, bermen, waterschap Aa en Maas</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9,3 ha, waterschap Brabantse Delta, bermen</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2,8 ha, waterschap Rivierenland, bermen</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1,3 ha, particulier eigendom, Uitwijkse eendenkooi</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2,4 ha, Struikwaard, waterschap Rivierenland</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4,1 ha, gemeente, bermen</text:p>
                  </table:table-cell>
                </table:table-row>
                <table:table-row table:style-name="row">
                  <table:table-cell table:style-name="entry" table:number-rows-spanned="1" table:number-columns-spanned="1">
                    <text:p text:style-name="table_al">Bergen op Zoom en Woensdrecht</text:p>
                  </table:table-cell>
                  <table:table-cell table:style-name="entry" table:number-rows-spanned="1" table:number-columns-spanned="1">
                    <text:p text:style-name="table_al">8,6 ha, Evides n.v. Ligneweg en pompstation</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 1,0 ha, Postelse Heide, particulier</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1 ha, Vereniging Nederlands Cultuurlandschap, Heescheweg</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5 ha, gemeente, bermen</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2,6 ha, gemeente, bermen</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7,2 ha, gemeente, bermen</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2,0 ha, Trippelenberg/Prinsenhoef, waterschap Brabantse Delta</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1,0 ha, particulier, Hoefseweg, Haps</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16,8 ha, Kraaijenbergse plassen, gemeente.</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1,9 ha, gemeente, berm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13,3 ha, High Tech Campus.</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7,1 ha, gemeente, bermen</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2,8 ha, gemeente, bermen</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7,0 ha, Speurgt</text:p>
                  </table:table-cell>
                </table:table-row>
                <table:table-row table:style-name="row">
                  <table:table-cell table:style-name="entry" table:number-rows-spanned="1" table:number-columns-spanned="1">
                    <text:p text:style-name="table_al">Goirle</text:p>
                  </table:table-cell>
                  <table:table-cell table:style-name="entry" table:number-rows-spanned="1" table:number-columns-spanned="1">
                    <text:p text:style-name="table_al">6,9 ha, landgoed de Hoevens</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1,9 ha, gemeente, bermen</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3,3 ha, Koornwaard, waterschap Aa en Maas</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8,2 ha, gemeente, bermen</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1,1 ha, gemeente, bermen</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1,3 ha, Groene Woud, particulier</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1,7 ha, Moergestels Broek, gemeente</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4,1 ha, gemeente, bermen</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4,0 ha, Stichting Koraalgroep, nabij Hondsberg</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5 ha, gemeente, bermen</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2 ha, gemeente, bermen</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5 ha, Bossche Broek-zuid, waterschap de Dommel</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3 ha, Bossche Broek-zuid, particulier</text:p>
                  </table:table-cell>
                </table:table-row>
                <table:table-row table:style-name="row">
                  <table:table-cell table:style-name="entry" table:number-rows-spanned="1" table:number-columns-spanned="1">
                    <text:p text:style-name="table_al">Tilburg</text:p>
                  </table:table-cell>
                  <table:table-cell table:style-name="entry" table:number-rows-spanned="1" table:number-columns-spanned="1">
                    <text:p text:style-name="table_al">3,1 ha, CR-projectontwikkeling, industrieterrein Tilburg en Leemkuilen</text:p>
                  </table:table-cell>
                </table:table-row>
                <table:table-row table:style-name="row">
                  <table:table-cell table:style-name="entry" table:number-rows-spanned="1" table:number-columns-spanned="1">
                    <text:p text:style-name="table_al">Werkendam</text:p>
                  </table:table-cell>
                  <table:table-cell table:style-name="entry" table:number-rows-spanned="1" table:number-columns-spanned="1">
                    <text:p text:style-name="table_al">1,9 ha, particulier nabij Nieuwendijk</text:p>
                  </table:table-cell>
                </table:table-row>
              </table:table>
              <text:p text:style-name="table_bottom"/>
            </text:section>
            <text:p text:style-name="al"/>
            <text:p text:style-name="al">Bovenstaande percelen en niet benoemde percelen kleiner dan 1 ha. hebben een gezamenlijke oppervlakte van 304 ha. Deze verschijnen als ingericht op de beheertypenkaart. De aanduiding Nieuwe natuur wijzigt niet. Wij hebben op de beheertypenkaart het natuurbeheertype N12.02 Kruiden- en faunarijk grasland, N16.03 Droog bos met productie of N16.04 Vochtig bos met productie opgenomen. Voor kleine percelen die onderdeel uitmaken van een groter perceel of grenzen aan een perceel met een bepaald natuurbeheertype, hebben wij dit betreffende type toegekend.</text:p>
            <text:p text:style-name="al"/>
            <text:p text:style-name="al">
            <text:span text:style-name="nadrukondlijn">Communicatie</text:span>: Omdat er sprake is van een aanzienlijk aantal zeer kleine percelen en perceelsranden is het niet mogelijk de eigenaren van de genoemde 5500 vlakken alle te benaderen. Indien een dergelijk perceel of rand kleiner is dan 1 ha. dan is het bovenstaand niet benoemd, maar mogelijk wél gewijzigd. De betreffende eigenaar wordt met deze beperking in de benoemde oppervlaktegrens in onze verwachting niet in het belang vanuit het Natuurbeheerplan geschaad. </text:p>
            <text:p text:style-name="al">Indien wij in een voorkomend geval een onjuiste analyse hebben gemaakt, dan kan de eigenaar zich gemotiveerd tot de provincie wenden met een verzoek tot aanpassing van het Natuurbeheerplan.</text:p>
            <text:p text:style-name="al">Daarnaast bestaat ook later de mogelijkheid dat een eigenaar een verzoek tot natuurrealisatie bij de provincie indient. Een mogelijk onjuiste wijziging die wij hebben doorgevoerd, kan met behulp van ecologische of hydrologische argumenten worden hersteld. </text:p>
            <text:p text:style-name="al"/>
            <text:p text:style-name="al"/>
            <text:p text:style-name="al">
            <text:span text:style-name="nadrukondlijn">Art. 4.2 (nr. 46) Algemeen. Opheffen afrondingshectares. </text:span>
          </text:p>
            <text:p text:style-name="al"/>
            <text:p text:style-name="al">De afrondingshectare is een categorie binnen het NNB uit het verleden. Na het Decentralisatieakkoord in 2013 is het belang van de afzonderlijke begrenzing van afrondingshectares komen te vervallen. Ze zijn echter wel op kaart zichtbaar gebleven met de legenda-eenheid Nieuwe natuur-Afrondingshectare. </text:p>
            <text:p text:style-name="al">De afrondingshectares zijn onderdeel van het NNB, maar doordat de begrenzing in het verleden niet via het spoor van de Werkgroepen Ecologische Begrenzing (WEB) heeft plaatsgevonden en het gevolg is geweest van verzoeken van derden waarmee GS per geval hebben ingestemd, is een nadere provinciale doorlichting van de afrondingshectares op zijn plaats, waarbij de waarde voor het NNB nader wordt bepaald. </text:p>
            <text:p text:style-name="al"/>
            <text:p text:style-name="al">De werkwijze is als volgt geweest. De provincie heeft alle percelen met het label Nieuwe natuur-Afrondingshectare (NN-Afr) doorgenomen en een voorstel geformuleerd van percelen die te weinig bijdragen aan het NNB om binnen de begrenzing te handhaven. Uiteraard zijn dit niet gerealiseerde gedeeltes. </text:p>
            <text:p text:style-name="al">Deze percelen zijn onderdeel geweest van de Kaartaanpassingen Opgave Nieuwe natuur, waarover de Manifestpartners in september 2019 zijn geïnformeerd via het zogenaamde Coördinatieteam en een provinciale berichtgeving. Door middel van een verstrekte viewer hebben Manifestpartners opmerkingen kunnen maken over de juistheid van het voorstel tot verwijdering. De gemaakte opmerkingen zijn in het huidige voorstel opgenomen.</text:p>
            <text:p text:style-name="al">Wij stellen de provinciale doorlichting van alle afrondingshectares nu opnieuw voor, waarbij de mogelijkheid van inspraak aanwezig is. </text:p>
            <text:p text:style-name="al"/>
            <text:p text:style-name="al">Het omzetten van de aanduiding Nieuwe natuur-Afrondingshectares naar een andere aanduiding leidt tot de volgende mogelijkheden:</text:p>
            <text:list text:style-name="id1-3-2-2-4-74">
              <text:list-item text:style-override="id1-3-2-2-4-74-1">
                <text:number>a.</text:number>
                <text:p text:style-name="al">Omzetten van Nieuwe natuur-Afrondingshectares naar <text:span text:style-name="nadrukondlijn">Bestaande natuur</text:span>. Dit betreft percelen die van belang zijn voor het NNB en al werden gerealiseerd door derden zonder rijks- of provinciale subsidie. Het betreft 24 ha. Door de omzetting van Nieuwe natuur-Afrondingshectare naar Bestaande natuur vermindert de overbegrenzing met 24 ha. De omzetting heeft geen invloed op de realisatie van Nieuwe natuur. In de VRN rapportage staan deze percelen abusievelijk nog als niet ingericht aangegeven. </text:p>
              </text:list-item>
              <text:list-item text:style-override="id1-3-2-2-4-74-2">
                <text:number>b.</text:number>
                <text:p text:style-name="al">Omzetten van Nieuwe natuur-Afrondingshectares naar <text:span text:style-name="nadrukondlijn">Nieuwe natuur</text:span>. De aanduiding afrondingshectares verdwijnt daarmee. Deze percelen zijn van belang voor het NNB en zijn nog niet ingericht. Het enige dat wijzigt is dat de aanduiding afrondingshectare verdwijnt. Het betreft 410 ha. Deze omzetting heeft geen gevolg voor de overbegrenzing en geen gevolg voor de opgave Nieuwe natuur. Er is geen aanleiding deze percelen een nadere aanduiding te blijven geven. </text:p>
              </text:list-item>
              <text:list-item text:style-override="id1-3-2-2-4-74-3">
                <text:number>c.</text:number>
                <text:p text:style-name="al">
                <text:span text:style-name="nadrukondlijn">Verwijderen van Nieuwe natuur-Afrondingshectares uit het NNB</text:span>. Dit kan alleen indien het ecologische en/of hydrologische belang gering is of ontbreekt, zoals bovenstaand is toegelicht. Het betreft verwijdering van 50 ha uit het NNB. Deze verwijdering is onderdeel van de voorgestelde verwijdering uit het NNB, zoals beschreven bij het deelbesluit 45, Opschonen kaarten. Daarnaast betreft het één groep percelen in Woensdrecht, in de Hoogerwaardpolder. </text:p>
              </text:list-item>
            </text:list>
            <text:p text:style-name="al">
            <text:span text:style-name="nadrukondlijn">ad. a Percelen Nieuwe natuur-Afrondingshectares omzetten naar Bestaande natuur.</text:span>
          </text:p>
            <text:p text:style-name="al"/>
            <text:p text:style-name="al">Deze percelen bespreken wij onderstaand per eigenaar, voor percelen met een minimale omvang van 1 ha. </text:p>
            <text:p text:style-name="al"/>
            <text:section text:name="table_id1-3-2-2-4-79" text:style-name="table">
              <text:p text:style-name="table_top"/>
              <table:table table:style-name="tgroup">
                <table:table-column table:style-name="id1-3-2-2-4-79-1-1"/>
                <table:table-column table:style-name="id1-3-2-2-4-79-1-2"/>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1 ha, eigenaar waterschap Brabantse Delta, perceel ten oosten van Asterdplas.</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5 ha, particuliere eigenaar, Grotelse heide, bosopstand.</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2 ha, eigenaar gemeente Gemert-Bakel, Stippelberg</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eigenaar Brabants Landschap, Keent.</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4 ha, eigenaar Brabants Landschap, bij Withollandven, Landschotseheide</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3 ha, eigenaar Brabants Landschap, bij IJzeren Man</text:p>
                  </table:table-cell>
                </table:table-row>
                <table:table-row table:style-name="row">
                  <table:table-cell table:style-name="entry" table:number-rows-spanned="1" table:number-columns-spanned="1">
                    <text:p text:style-name="table_al">Werkendam</text:p>
                  </table:table-cell>
                  <table:table-cell table:style-name="entry" table:number-rows-spanned="1" table:number-columns-spanned="1">
                    <text:p text:style-name="table_al">4 ha, particuliere eigenaar, percelen langs Bleeke Kil</text:p>
                  </table:table-cell>
                </table:table-row>
              </table:table>
              <text:p text:style-name="table_bottom"/>
            </text:section>
            <text:p text:style-name="al"/>
            <text:p text:style-name="al">De totale oppervlakte van bovenstaande en kleinere percelen bedraagt 24 ha. </text:p>
            <text:p text:style-name="al">Deze percelen staan niet open voor beheervergoeding. Het betreft omzetting naar bestaande natuur.</text:p>
            <text:p text:style-name="al">Door het wijzigen naar Bestaande natuur vermindert de oppervlakte Nieuwe natuur met 24 ha. </text:p>
            <text:p text:style-name="al"/>
            <text:p text:style-name="al">
            <text:span text:style-name="nadrukondlijn">ad. c Percelen in de Hoogerwaardpolder.</text:span>
          </text:p>
            <text:p text:style-name="al"/>
            <text:section text:name="table_id1-3-2-2-4-87" text:style-name="table">
              <text:p text:style-name="table_top"/>
              <table:table table:style-name="tgroup">
                <table:table-column table:style-name="id1-3-2-2-4-87-1-1"/>
                <table:table-column table:style-name="id1-3-2-2-4-87-1-2"/>
                <table:table-row table:style-name="row">
                  <table:table-cell table:style-name="entry" table:number-rows-spanned="1" table:number-columns-spanned="1">
                    <text:p text:style-name="table_al">Woensdrecht</text:p>
                  </table:table-cell>
                  <table:table-cell table:style-name="entry" table:number-rows-spanned="1" table:number-columns-spanned="1">
                    <text:p text:style-name="table_al">16 ha, Hoogerwaardpolder, verwijderen van NNB op buisleidingstraat, eigendom van Stichting Buisleidingstraat.</text:p>
                  </table:table-cell>
                </table:table-row>
              </table:table>
              <text:p text:style-name="table_bottom"/>
            </text:section>
            <text:p text:style-name="al"/>
            <text:p text:style-name="al">De 16 ha betreft Nieuwe natuur. Met de verwijdering neemt de omvang van Nieuwe natuur met 16 ha af. </text:p>
            <text:p text:style-name="al"/>
            <text:p text:style-name="al">
            <text:span text:style-name="nadrukondlijn">Communicatie</text:span>: Eigenaren die door genoemde wijziging mogelijk in hun belang geschaad zouden kunnen worden, worden actief per brief benaderd en kunnen indien gewenst een zienswijze indienen. </text:p>
            <text:p text:style-name="al"/>
            <text:p text:style-name="al">
            <text:span text:style-name="nadrukondlijn">Art. 4.3 (nr. 47) Algemeen. Opnemen ecoducten in het NNB. </text:span>
          </text:p>
            <text:p text:style-name="al"/>
            <text:p text:style-name="al">Het Meerjarenprogramma Ontsnippering (MJPO) is opgezet om ecologische knelpunten als gevolg van de bestaande infrastructuur op te lossen. Het programma, dat van 2005 tot 2019 liep, leverde door de aanleg van ecoducten en wildwissels een belangrijke bijdrage aan de realisatie van het NNB. In Brabant zijn o.a. een 8-tal ecoducten en grote wildwissels gerealiseerd die essentieel zijn voor de verbinding van het NNB. Omdat terreinbeheerders de aangrenzende natuurterreinen beheren zijn zij vaak ook verantwoordelijk voor het beheer van de natuurdelen die de overbrugging vormen. Om de functie voor het NNB duidelijk aan te geven en om voor een beheervergoeding in aanmerking te komen worden deze gedeeltes opgenomen in het NNB als Nieuwe natuur. Daarnaast gelden de bestaande eisen die de SNL stelt om een beheervergoeding aan te vragen. Het betreft de volgende ecoducten en wildwissels:</text:p>
            <text:list text:style-name="id1-3-2-2-4-96">
              <text:list-item text:style-override="id1-3-2-2-4-96-1">
                <text:number>•</text:number>
                <text:p text:style-name="al">Westloonse wissel N261</text:p>
              </text:list-item>
              <text:list-item text:style-override="id1-3-2-2-4-96-2">
                <text:number>•</text:number>
                <text:p text:style-name="al">Groote Heide A2</text:p>
              </text:list-item>
              <text:list-item text:style-override="id1-3-2-2-4-96-3">
                <text:number>•</text:number>
                <text:p text:style-name="al">Groote Heide N396</text:p>
              </text:list-item>
              <text:list-item text:style-override="id1-3-2-2-4-96-4">
                <text:number>•</text:number>
                <text:p text:style-name="al">Slabroek A50</text:p>
              </text:list-item>
              <text:list-item text:style-override="id1-3-2-2-4-96-5">
                <text:number>•</text:number>
                <text:p text:style-name="al">Maashorst N324</text:p>
              </text:list-item>
              <text:list-item text:style-override="id1-3-2-2-4-96-6">
                <text:number>•</text:number>
                <text:p text:style-name="al">Herperduin A50</text:p>
              </text:list-item>
              <text:list-item text:style-override="id1-3-2-2-4-96-7">
                <text:number>•</text:number>
                <text:p text:style-name="al">Wildwissel Poppelsche Leij Goirle</text:p>
              </text:list-item>
            </text:list>
            <text:p text:style-name="al">Ecoduct Groene woud (A2) was reeds begrensd in het NNB en ecoduct Kempengrens ligt in België.</text:p>
            <text:p text:style-name="al">In totaal wordt 1,3 ha Nieuwe natuur aan het NNB toegevoegd.</text:p>
            <text:p text:style-name="al"/>
            <text:p text:style-name="al">Wij hebben de ambitie- en beheertypenkaart gewijzigd.</text:p>
            <text:p text:style-name="al"/>
            <text:p text:style-name="al">
            <text:span text:style-name="nadrukondlijn">Art. 4.4 (nr. 48) Algemeen. Brabantse Bosstrategie voor bos met productie. </text:span>
          </text:p>
            <text:p text:style-name="al"/>
            <text:p text:style-name="al">De Bosstrategie is door Gedeputeerde Staten (GS) vastgesteld op 28 januari 2020. In de strategie is vermeld dat GS in 2015 hebben besloten de beheervergoeding voor productiebossen na afronding van het eco2ecoproject in 2020 stop te zetten. Eveneens is aangegeven dat daarbij een onderscheid gemaakt wordt in bossen die geheel voor de productie van hout zijn aangewezen, zogenaamd productiebossen, en bossen die naast houtproductie meerdere doelen dienen, zogenaamde multifunctionele bossen. Zowel de productiebossen als multifunctionele bossen vallen binnen het Natuurbeheerplan onder de beheertypen “Bos met productie” (beheertypen N16.03 Vochtig bos met productie of N16.04 Droog bos met productie). </text:p>
            <text:p text:style-name="al"/>
            <text:p text:style-name="al">De provincie realiseert bovenstaande in enkele stappen. Dat doen we als volgt: </text:p>
            <text:p text:style-name="al"/>
            <text:p text:style-name="al">Stap 1</text:p>
            <text:p text:style-name="al">Met dit ontwerp besluit krijgen alle percelen op de beheertypenkaart die de aanduiding N16.03 of N16.04 hebben het label “subsidiabel nee”. Daarmee komen deze percelen niet meer in aanmerking voor beheersubsidie of de overige bijdragen en toeslagen uit de SNL regeling. Alle aanvragen voor beheersubsidie voor deze bostypen worden daarmee afgewezen, ook als het om opvolging- of uitbreiding van een eerdere beschikking gaat. Lopende beschikkingen voor beheersubsidie worden uitgediend en worden na het aflopen van de beschikking beëindigd en niet meer vernieuwd of gecontinueerd. Deze worden dus niet tussentijds beëindigd of gewijzigd. </text:p>
            <text:p text:style-name="al"/>
            <text:p text:style-name="al">Stap 2</text:p>
            <text:p text:style-name="al">De provincie ontwikkelt momenteel de criteria om binnen de beheertypen Bos met productie het onderscheid te maken tussen productiebos en multifunctioneel bos. Deze criteria worden later gepubliceerd, zodra deze beschikbaar zijn. Op basis daarvan wordt de komende tijd besloten welke percelen van het beheertype N16.03 en N16.04 vallen onder productiebos en welke onder multifunctioneel bos (stap 3). </text:p>
            <text:p text:style-name="al"/>
            <text:p text:style-name="al">Stap3</text:p>
            <text:p text:style-name="al">Indien u op basis van de nog vast te stellen criteria aantoont dat uw bosperceel voldoet aan de vereisten voor multifunctioneel bos, dan komt deze in aanmerking voor SNL beheersubsidie (indien tevens voldaan wordt aan de overige vereisten van de subsidieregeling). In het definitieve besluit tot wijziging van het Natuurbeheerplan geven wij de betreffende percelen alsnog het label “subsidiabel ja”.</text:p>
            <text:p text:style-name="al">Als u aantoont dat er sprake is van een ander natuurbeheertype en bijbehorend beheer, bijvoorbeeld N14.03 Haagbeuk- en essenbos of N15.02 Dennen-, eiken-, en beukenbos, dan wijzigen wij bij aanpassing van het natuurbeheerplan eveneens het label terug in “subsidiabel ja”.</text:p>
            <text:p text:style-name="al">De zienswijzen en wijzigingsverzoeken nemen wij op in de reguliere besluitvorming over het Natuurbeheerplan. Die besluitvorming vindt driemaal per jaar plaats; in de maanden december, april en september. Daarbij is het gebruikelijk dat de datum van elk besluit tevens de uiterste datum van indiening is voor wijzigingsverzoeken voor het volgende besluit. Voor wijzigingsverzoeken naar aanleiding van dit voorliggende besluit is ons streven de wijzigingen te verwerken in het besluit van komende september. Verzoeken die dan verwerkt zijn hebben doorwerking voor de subsidieverlening vanaf 1 januari van het volgende kalenderjaar. </text:p>
            <text:p text:style-name="al"/>
            <text:p text:style-name="al">Wij hebben het label subsidiabel gewijzigd in niet subsidiabel.</text:p>
            <text:p text:style-name="al"/>
            <text:p text:style-name="al">
            <text:span text:style-name="nadrukondlijn">Art. 4.5 (nr. 49) Algemeen. Splitsen moeras in 2 nieuwe natuurbeheertypes. </text:span>
          </text:p>
            <text:p text:style-name="al"/>
            <text:p text:style-name="al">Het IPO heeft besloten per 31-12-2020 het type N05.01 Moeras te splitsen in 2 nieuwe typen N05.03 Veenmoeras en N05.04 Dynamisch moeras. Veenmoeras kenmerkt zich door zeer natte omstandigheden, waarbij het grondwater in het najaar niet of nauwelijks uitzakt en zeer weinig varieert. Dynamisch moeras is het overige voorkomende moeras waarbij allerlei situaties van grond- en oppervlaktewaterafhankelijkheid en waterstanden mogelijk zijn en waar gemiddeld één keer per jaar overstroming met oppervlaktewater plaatsvindt. Het beheer van Veenmoeras is door de natte omstandigheden duurder dan van Dynamisch moeras, vandaar dat voortaan onderscheid wordt gemaakt. </text:p>
            <text:p text:style-name="al">De terreinbeherende organisaties is gevraagd om aan te geven welk type moeras op welke percelen zich in hun beheergebied bevindt. Bosgroep Zuid-Nederland en Brabants Landschap hebben aangegeven over type N05.03 Veenmoeras te beschikken. Voor de Bosgroep betreft het drie locaties in het Dommeldal (namelijk Collse zeggen/Urkhovense Zeggen en Bokt). Voor Brabants Landschap betreft het een locatie van ca 7 ha in Boxmeer. Andere terreinbeherende organisaties geven aan dat de moerassen die zij beheren N05.04 Dynamisch moeras betreft. Staatsbosbeheer hoopt verder dat maatregelen die in de Peel worden getroffen ertoe zullen leiden dat hier te zijner tijd Veenmoeras te realiseren is. </text:p>
            <text:p text:style-name="al">Naast de terreinbeherende organisaties is er één particulier, niet aangesloten bij een natuurcollectief die een beheerbeschikking heeft afgesloten voor N05.01 Moeras. Dit perceel in Someren blijkt echter niet over de omstandigheden te beschikken om te vallen onder het beheertypen moeras. Het beheertype wordt aangepast. </text:p>
            <text:p text:style-name="al"/>
            <text:p text:style-name="al">Voor een 3 tal locaties hebben terreinbeheerders een wijziging naar N05.03 Veenmoeras aangegeven. Het betreft hier moeras waar een specifiek beheer uitgevoerd dient te worden, wat een hogere beheervergoeding rechtvaardigt. Het huidige natuurbeheertype op de ambitiekaart en de beheertypenkaart is N05.01 Moeras.</text:p>
            <text:list text:style-name="id1-3-2-2-4-128">
              <text:list-item text:style-override="id1-3-2-2-4-128-1">
                <text:number>▀</text:number>
                <text:p text:style-name="al">Gemeente Eindhoven: een aantal percelen in Bokt</text:p>
              </text:list-item>
              <text:list-item text:style-override="id1-3-2-2-4-128-2">
                <text:number>▀</text:number>
                <text:p text:style-name="al">Gemeente Eindhoven: een aantal percelen in de Urkhovense Zeggen</text:p>
              </text:list-item>
              <text:list-item text:style-override="id1-3-2-2-4-128-3">
                <text:number>▀</text:number>
                <text:p text:style-name="al">Gemeente Boxmeer: een aantal percelen in de Vilt.</text:p>
              </text:list-item>
            </text:list>
            <text:p text:style-name="al">Alle overige locatie in de provincie waar tot nu toe N05.01 Moeras is aangegeven, worden gewijzigd naar het eveneens nieuwe type N05.04 Dynamisch moeras, waar dit is aangegeven op de ambitiekaart en/of de beheertypenkaart.</text:p>
            <text:p text:style-name="al"/>
            <text:p text:style-name="al">Wij hebben de ambitiekaart en de beheertypenkaart gewijzigd. Het label subsidiabel blijft ongewijzigd. </text:p>
            <text:p text:style-name="al"/>
            <text:p text:style-name="al">
            <text:span text:style-name="nadrukondlijn">Art. 4.5 (nr. 50) Gemeente Boxmeer. Maashees. Vierlingsbeek. </text:span>
          </text:p>
            <text:p text:style-name="al"/>
            <text:p text:style-name="al">Wij zijn opmerkzaam gemaakt op een foute aanduiding op een perceel in Boxmeer. Aan de Breid 4 in Maashees is een klein gedeelte als bos aangeduid op de beide kaarten van het Natuurbeheerplan. Op basis van oude luchtfoto’s constateren wij dat er in 2002 bij het ingaan van het eerste Natuurgebiedsplan op deze plek een stal aanwezig was. In dit jaar hebben PS voor het eerst de begrenzing van het NNB, vroeger EHS, bepaald. Daarmee is de aanduiding bos onjuist. </text:p>
            <text:p text:style-name="al"/>
            <text:p text:style-name="al">Wij hebben de ambitiekaart en de beheertypenkaart gewijzigd. </text:p>
            <text:p text:style-name="al"/>
            <text:p text:style-name="al">
            <text:span text:style-name="nadrukondlijn">Art. 4.6 (nr. 51) Gemeente Breda. Broekloop. Perceel toevoegen aan NNB. </text:span>
          </text:p>
            <text:p text:style-name="al"/>
            <text:p text:style-name="al">De Beekloop verbindt natte natuurparel Chaamse beken met Natura 2000 gebied Ulvenhoutsebos. </text:p>
            <text:p text:style-name="al">De mogelijkheid doet zich voor dat door gewenste zelfrealisatie van een particulier een perceel langs de beek kan worden ingericht en vernat. De vernatting is ten behoeve van het verdere hydrologische herstel van het Ulvenhoutsebos. Het betreft een deel van perceel GNK01 D5054 van ongeveer 0,4 ha groot. Omdat het vernatting ten behoeve van een Natura 2000 gebied gaat nemen wij rijks NNB en nieuwe natuur op als aanduiding. Het natuurbeheertype is N12.02 Kruiden- en faunarijk grasland. Voor een deel heeft het perceel wat opslag van bomen en struiken, dat prima onderdeel kan zijn van het perceel na inrichting. Het perceel ligt tussen de A58, een woonwijk en het Natura 2000 gebied. </text:p>
            <text:p text:style-name="al"/>
            <text:p text:style-name="al">Wij hebben de ambitiekaart en de beheertypenkaart gewijzigd. </text:p>
            <text:p text:style-name="al"/>
            <text:p text:style-name="al">
            <text:span text:style-name="nadrukondlijn">Art. 4.7 (nr. 52) Gemeente Breda en gemeente Zundert. Toevoegen van gerealiseerde NNB bij aanleg van HSL/A16. </text:span>
          </text:p>
            <text:p text:style-name="al"/>
            <text:p text:style-name="al">In eerdere besluiten hebben wij de natuurcompensatie voor de aanleg van de HSL en de verbreding van de A16 bij Breda opgenomen. Het blijkt dat dit niet volledig is gebeurd. Het tracebesluit geeft percelen aan die eveneens vanwege de aanleg van beide infrastructuur elementen tot de compensatie gerekend moeten worden. Het betreft daarbij steeds percelen die liggen aansluitend aan de HSL/A16. De gemeente Breda heeft ons op de omissie geattendeerd. </text:p>
            <text:p text:style-name="al">Een strook grond ten noorden van de Aa of Weerijs en direct aansluitend ten westen van de A16 is natuurcompensatie, bestaande uit een groot gedeelte N14.01 Rivier- en beekbegeleidend bos en een kleiner gedeelte N12.01 Kruiden- en faunarijk grasland. Het betreft ongeveer 11 ha.</text:p>
            <text:p text:style-name="al">Vervolgens is een strook grond aan weerszijden van de Aa of Weerijs ook natuurcompensatie, bestaande uit eveneens N14.01 en N12.02. Het betreft ongeveer 6 ha. </text:p>
            <text:p text:style-name="al">Aan de oostzijde van de A16 aan weerszijden van de Aa of Weerijs ligt eveneens natuurcompensatie, bestaande uit N12.02 Kruiden- en faunarijk grasland. Het betreft ongeveer 5 ha. </text:p>
            <text:p text:style-name="al">In de gemeente Breda verder zuidelijk liggen aan de oostzijde van de A16 enkele percelen die in het kader van landinrichting Weerijs-zuid als natuur zijn aangelegd. Wij nemen deze percelen op als bestaande natuur, zonder de aanduiding natuurcompensatie (extra aanleg natuur) </text:p>
            <text:p text:style-name="al"/>
            <text:p text:style-name="al">Vervolgens zijn in landinrichting Weerijs-zuid een aantal percelen aangelegd als NNB in opdracht van het Rijk. Deze percelen liggen in zuidelijke richting aan weerszijden van de A16 en de HSL.</text:p>
            <text:p text:style-name="al">Het betreft 7 ha. Wij nemen deze percelen op als bestaande natuur zonder de aanduiding natuurcompensatie. Het betreft overeengekomen extra aanleg van natuur. Het natuurbeheertype is N12.02 Kruiden- en faunarijk grasland of N15.02 Dennen-, eiken- en beukenbos. </text:p>
            <text:p text:style-name="al"/>
            <text:p text:style-name="al">Alle genoemde percelen vormen een uitbreiding van het NNB, Bestaande natuur. Ze zijn in bezit van de Staat. Geen van de percelen staat open voor beheervergoeding. </text:p>
            <text:p text:style-name="al"/>
            <text:p text:style-name="al">Verder wijzigen wij 2 percelen in de <text:span text:style-name="nadrukondlijn">gemeente Zundert</text:span> in Rijsbergen met een oppervlak van 5,6 ha (RBG01 I404 en I981). Deze percelen zijn in eigendom van Brabants Landschap, en behoren bij de gerealiseerde natuurcompensatie voor de aanleg van de verbrede A16 en de HSL door Landinrichting Weerijs-zuid. Deze percelen komen nu als gerealiseerd en subsidiabel voor beheervergoeding in het Natuurbeheerplan , maar stonden aangegeven als nieuwe natuur. Wij wijzigen het label van nieuwe natuur naar Bestaande natuur-Natuurcompensatie. Hiermee neemt de omvang van de nieuwe natuur af met 6 ha. </text:p>
            <text:p text:style-name="al"/>
            <text:p text:style-name="al">Wij hebben de ambitiekaart en de beheertypenkaart gewijzigd. </text:p>
            <text:p text:style-name="al"/>
            <text:p text:style-name="al">
            <text:span text:style-name="nadrukondlijn">Art. 4.8 (nr. 53) Gemeente Heeze-Leende. Huisvenseweg. Parkeerplaats. </text:span>
          </text:p>
            <text:p text:style-name="al"/>
            <text:p text:style-name="al">In verband met een compensatieverplichting zijn met Brabant Water afspraken gemaakt ten aanzien van de begrenzing van Natuur Netwerk Brabant. Het betreft de begrenzing van een parkeerterrein en een kruidenrijke akker aan de Huisvenseweg. De bestaande bosranden worden gehandhaafd. Het parkeerterrein wordt uit de begrenzing van het NNB verwijderd. Brabantwater heeft de kruiden- en faunarijke akker ontwikkeld en bekostigd het beheer. </text:p>
            <text:p text:style-name="al"/>
            <text:p text:style-name="al">Wij hebben de ambitiekaart en de beheertypenkaart gewijzigd en het perceel opgenomen op de kaart natuurcompensatie. </text:p>
            <text:p text:style-name="al"/>
            <text:p text:style-name="al">
            <text:span text:style-name="nadrukondlijn">Art. 4.9 (nr. 54) Gemeente Heeze-Leende. Landgoed Langakkers. </text:span>
          </text:p>
            <text:p text:style-name="al"/>
            <text:p text:style-name="al">In het besluit 1e partiele wijziging Natuurbeheerplan 2020 van 10 december 2019 hebben wij op verzoek van het GOB een perceel op landgoed Langakkers gewijzigd naar ingericht. Daarnaast hebben wij ambtshalve de beheertypenkaart voor enkele percelen en stroken NNB gewijzigd naar de situatie in het veld. </text:p>
            <text:p text:style-name="al"/>
            <text:p text:style-name="al">Met het voorliggende besluit wijzigen wij ambtshalve ook enkele begrenzingen in het NNB. De wijzigingen zijn het gevolg van gemaakte afspraken met de eigenaar tijdens een veldbezoek enkele jaren geleden. Een resterend deel van deze afspraken werden tot op heden nog niet verwerkt in het Natuurbeheerplan. </text:p>
            <text:p text:style-name="al">Wij verwijderen een deel van een perceel, twee poelen en 2 knip- en scheerheggen uit het NNB vanwege dat deze gedeeltes onderdeel zijn van het erf en de tuin. Daarnaast verwijderen wij 2 bossingels omdat deze los liggen in het landschap en daarmee niet voldoen aan de criteria voor opname van deze landschapselementen in het NNB. In dit geval zouden de elementen direct verbonden moeten zijn met NNB, wat niet het geval is. De verwijderde elementen komen niet voor in de Verordening ruimte, behalve het genoemde perceelgedeelte. Dit wordt ook uit de IOV (voormalige Verordening ruimte) verwijderd. </text:p>
            <text:p text:style-name="al">Met deze wijzigingen zou de opname van de werkelijke situatie getoetst aan ons beleid in het NNB afgerond kunnen worden. </text:p>
            <text:p text:style-name="al"/>
            <text:p text:style-name="al">Wij hebben de ambitiekaart en de beheertypenkaart gewijzigd. </text:p>
            <text:p text:style-name="al"/>
            <text:p text:style-name="al">
            <text:span text:style-name="nadrukondlijn">Art. 4.10 (nr. 55) Gemeente Heeze-Leende. Perceel PAS in Leende Valkenswaardseweg toevoegen. </text:span>
          </text:p>
            <text:p text:style-name="al"/>
            <text:p text:style-name="al">Een door de provincie verworven perceel dat ligt binnen de begrenzing van Natura 2000 gebied Groote Heide-Leenderbos voegen wij toe aan het NNB. Het betreft perceel Leende D1898 dat grenst aan de visvijvers ten zuiden van de Valkenswaardseweg. Het perceel is ex. Artikel 2.2, eerste en tweede lid Natuurbeschermingswet, wat wil zeggen dat het een functie heeft ten behoeve van hydrologische herstelmaatregelen in het Natura 2000 gebied. Dit kan tevens inhouden dat uitstralingseffecten van de herstelmaatregelen op dit perceel te verwachten zijn. </text:p>
            <text:p text:style-name="al">Omdat het perceel nu nog buiten het NNB ligt nemen wij het op in de begrenzing. Dit doen we als Rijks NNB vanwege de ligging binnen de Natura 2000 begrenzing. De houtsingel aan de zuidzijde van het perceel is al begrensd. </text:p>
            <text:p text:style-name="al">Wij voegen als ambitie N12.02 Kruiden- en faunarijk grasland toe. Wellicht is na de vernatting een hogere ambitie mogelijk. </text:p>
            <text:p text:style-name="al">Het perceel heeft een omvang van 1,0 ha en het betreft Nieuwe natuur. De omvang van deze categorie neemt daarmee met 1 ha toe. </text:p>
            <text:p text:style-name="al"/>
            <text:p text:style-name="al">Wij hebben de ambitiekaart en de beheertypenkaart gewijzigd. </text:p>
            <text:p text:style-name="al"/>
            <text:p text:style-name="al">
            <text:span text:style-name="nadrukondlijn">Art. 4.11 (nr. 56) Gemeente Hilvarenbeek. Esbeek. Oranjebond. </text:span>
          </text:p>
            <text:p text:style-name="al"/>
            <text:p text:style-name="al">Wij constateren dat aan de Oranjebond nabij Esbeek sprake is van een fout op de kaarten bij het Natuurbeheerplan. Hier is een perceel wat als boomgaard in gebruik is, maar binnen het Natuur Netwerk als droog bos begrensd is.</text:p>
            <text:p text:style-name="al">Deze kaartfout wordt hersteld door dit perceel uit de begrenzing van het Natuur Netwerk te halen. </text:p>
            <text:p text:style-name="al"/>
            <text:p text:style-name="al">Wij hebben de ambitiekaart en de beheertypenkaart gewijzigd.</text:p>
            <text:p text:style-name="al"/>
            <text:p text:style-name="al">
            <text:span text:style-name="nadrukondlijn">Art. 4.12 (nr. 57) Gemeente Landerd. Schaijk. Kleine percelen Staatsbosbeheer. </text:span>
          </text:p>
            <text:p text:style-name="al"/>
            <text:p text:style-name="al">In Schaijk zijn enkele kleine percelen grenzend aan het NNB niet als zodanig beschermd, terwijl de beide percelen vanuit ecologisch perspectief onderdeel zouden moeten uitmaken van het NNB.</text:p>
            <text:p text:style-name="al">Wij begrenzen de percelen. De percelen zullen daarna naar verwachting aan een terreinbeheerder verkocht worden. </text:p>
            <text:p text:style-name="al">Perceel Schaijk K649 (0,0166 ha) verkrijgt het ambitie- en beheertype N15.02 Dennen-, eiken- en beukenbos. Het is nieuwe natuur en wordt opengesteld voor beheervergoeding. Perceel Schaijk I317 (0,1015 ha) verkrijgt eveneens dit ambitie- en beheertype, is eveneens Nieuwe natuur en wordt opengesteld voor beheervergoeding. Beide percelen zijn provinciaal NNB. </text:p>
            <text:p text:style-name="al"/>
            <text:p text:style-name="al">Wij hebben de ambitiekaart en de beheertypenkaart gewijzigd en het label subsidiabel ja toegevoegd. </text:p>
            <text:p text:style-name="al"/>
            <text:p text:style-name="al">
            <text:span text:style-name="nadrukondlijn">Art. 4.13 (nr. 58) 1069. Gemeente Meierijstad. Wijboschbroek. </text:span>
          </text:p>
            <text:p text:style-name="al"/>
            <text:p text:style-name="al">Natte natuurparel Wijboschbroek kent vele populierenopstanden. Een deel ligt nu op landbouwgrond, een deel op natuurgrond, zoals aangegeven in het Natuurbeheerplan. Landbouwgrond is subsidiabel voor functiewaardedaling en inrichting, maar natuurgrond is dit niet. Een aantal percelen blijken een onjuiste aanduiding in het Natuurbeheerplan te hebben. Enerzijds staan ze aangegeven als nog in te richten, terwijl ze bij een veldinventarisatie een natuurperceel blijken te zijn. Anderzijds bestaan in het gebied ook boomweides met een aanplant van populieren erop. Indien het tussenliggende weiland als zodanig in gebruik is en wordt opgegeven als landbouwproductieperceel in de gecombineerde opgave, dan is sprake van een landbouwperceel. Een bezoek in het veld en nadere inventarisatie van gegevens zoals de gecombineerde opgave hebben duidelijkheid verschaft over alle percelen. Bij het veldbezoek waren waterschap Aa en Maas, het GOB en de provincie betrokken. Staatsbosbeheer zal eindbeheerder zijn of worden van het kerngebied van het Wijboschbroek. Voor percelen die meer in de periferie liggen kan maatwerk plaatsvinden voor eventuele omzetting naar natuur. </text:p>
            <text:p text:style-name="al">Bovenstaande leidt deels tot een wijziging van de aanduiding van percelen/deel van percelen. </text:p>
            <text:list text:style-name="id1-3-2-2-4-207">
              <text:list-item text:style-override="id1-3-2-2-4-207-1">
                <text:number>•</text:number>
                <text:p text:style-name="al">Bestaande natuur-enclave wordt bestaande natuur (SDL00 N495) = 0,8 ha</text:p>
              </text:list-item>
              <text:list-item text:style-override="id1-3-2-2-4-207-2">
                <text:number>•</text:number>
                <text:p text:style-name="al">Bestaande natuur wordt nieuwe natuur (SDL00 N448, N458, O223) = 3,2 ha </text:p>
              </text:list-item>
              <text:list-item text:style-override="id1-3-2-2-4-207-3">
                <text:number>•</text:number>
                <text:p text:style-name="al">Nieuwe natuur wordt bestaande natuur (SDL00 N400, N401, N414, N446, N452, N50, N52, N507, O206, O207, O221, O250, O257, O296, O298, O313, O363, O392, O414, O573, O587, O590) = 13,8 ha </text:p>
              </text:list-item>
              <text:list-item text:style-override="id1-3-2-2-4-207-4">
                <text:number>•</text:number>
                <text:p text:style-name="al">Nieuwe natuur die uit het NNB wordt verwijderd (SDL00 N32, O250, O541, O542) =1,1 ha</text:p>
              </text:list-item>
            </text:list>
            <text:p text:style-name="al">Met de wijziging van de perceelsaanduiding verwachten wij een goed uitgangspunt te hebben voor overleg met eigenaren, voor de waardebepaling door taxatie en uiteindelijk realisatie van de gehele kern van het Wijboschbroek met behulp van subsidiering. Daarna kan de waterstand in de natte natuurparel op het gewenste niveau gebracht worden.</text:p>
            <text:p text:style-name="al">In totaal wordt 1,1 ha uit het NNB verwijderd. Verder wordt door de omzetting van Bestaande natuur naar Nieuwe natuur en van Nieuwe natuur naar Bestaande natuur de oppervlakte Nieuwe natuur verminderd met 11,7 ha verminderd. Per saldo is de vermindering van Nieuwe natuur afgerond 13 ha. </text:p>
            <text:p text:style-name="al"/>
            <text:p text:style-name="al">Wij hebben de ambitiekaart en de beheertypenkaart gewijzigd en het label gewijzigd.</text:p>
            <text:p text:style-name="al"/>
            <text:p text:style-name="al">
            <text:span text:style-name="nadrukondlijn">Art. 4.14 (nr. 59) Gemeente Meierijstad. Schijndel. Kleine percelen. Staatsbosbeheer. </text:span>
          </text:p>
            <text:p text:style-name="al"/>
            <text:p text:style-name="al">In Schijndel zijn enkele kleine percelen grenzend aan het NNB niet als zodanig beschermd, terwijl de beide percelen ecologische onderdeel zouden moeten uitmaken van het NNB.</text:p>
            <text:p text:style-name="al">Wij begrenzen de percelen. De percelen zullen daarna aan een terreinbeheerder verkocht worden. </text:p>
            <text:p text:style-name="al">Perceel Schijndel K824 (0,2900 ha) verkrijgt het ambitie- en beheertype N15.02 Dennen-, eiken- en beukenbos, is nieuwe natuur en wordt opengesteld voor beheervergoeding. Perceel Schijndel K926 (ged.) (0,0375 ha) verkrijgt het ambitie- en beheertype N15.02 Dennen-, eiken- en beukenbos, is eveneens nieuwe natuur en wordt opengesteld voor beheervergoeding. Beide percelen zijn provinciaal NNB. </text:p>
            <text:p text:style-name="al"/>
            <text:p text:style-name="al">Wij hebben de ambitiekaart en de beheertypenkaart gewijzigd en het label subsidiabel ja toegevoegd. </text:p>
            <text:p text:style-name="al"/>
            <text:p text:style-name="al">
            <text:span text:style-name="nadrukondlijn">Art. 4.15 (nr. 60) Gemeente Nuenen. Lieshoutseweg. </text:span>
          </text:p>
            <text:p text:style-name="al"/>
            <text:p text:style-name="al">Bij opstellen van bestemmingsplan Lieshoutseweg 6 te Nuenen is een kaartfout in de begrenzing van het NNB geconstateerd. Op verzoek van gemeente wordt deze kaartfout ambtshalve gewijzigd. Met de kaartcorrectie wordt een tuin bij een woning uit het NNB gehaald.</text:p>
            <text:p text:style-name="al"/>
            <text:p text:style-name="al">Wij hebben de ambitiekaart en de beheertypenkaart gewijzigd.</text:p>
            <text:p text:style-name="al"/>
            <text:p text:style-name="al">
            <text:span text:style-name="nadrukondlijn">Art. 4.16 (nr. 61) Gemeente Oss. Strook langs A59. </text:span>
          </text:p>
            <text:p text:style-name="al"/>
            <text:p text:style-name="al">Ambtshalve is een kaartfout geconstateerd, betreffende een strook NNB gelegen tussen A59 en een parallelweg, ter hoogte van Mariaburg. Door de reconstructie van de A59 is deze strook NNB geïsoleerd komen te liggen tussen twee wegen. Deze strook is daarmee niet meer NNB waardig. In het vigerende bestemmingsplan is deze geïsoleerd gelegen strook NNB bovendien bestemd als verkeer. Deze kaartfout is in deze ronde met wijzigingen Natuurbeheerplan 2021 ambtshalve hersteld.</text:p>
            <text:p text:style-name="al"/>
            <text:p text:style-name="al">Wij hebben de ambitiekaart en de beheertypenkaart gewijzigd.</text:p>
            <text:p text:style-name="al"/>
            <text:p text:style-name="al">
            <text:span text:style-name="nadrukondlijn">Art. 4.17 (nr. 62) Gemeente Rucphen. Scherpenbergsebaan 49, Schijf. </text:span>
          </text:p>
            <text:p text:style-name="al"/>
            <text:p text:style-name="al">Gebleken is dat het bedrijfsterrein met gebouwen aan de Scherpenbergsebaan 49 in Schijf ook is aangemerkt als NNB. Hier is sprake van een kaartfout welke ambtshalve wordt hersteld. </text:p>
            <text:p text:style-name="al"/>
            <text:p text:style-name="al">Wij hebben de ambitiekaart en de beheertypenkaart gewijzigd.</text:p>
          </text:section>
          <text:section text:name="artikel_id1-3-2-2-5" text:style-name="artikel">
            <text:p text:style-name="artikel_kop_titel"><text:span text:style-name="artikel_kop_label">Artikel</text:span> <text:span text:style-name="artikel_kop_nr">V</text:span>  Actualisatie Ecologische verbindingszones.</text:p>
            <text:p text:style-name="al"/>
            <text:p text:style-name="al">Het Natuurbeheerplan 2020, beheertypen- en ambitiekaart, als vastgesteld bij besluit van 24 september 2019, volgend op de Ontwerp Wijziging Interim omgevingsverordening kaartaanpassingen 2, wordt als volgt gewijzigd, overeenkomstig de bijbehorende stukken opgenomen als kaartbijlage: </text:p>
            <text:p text:style-name="al"/>
            <text:p text:style-name="al"/>
            <text:p text:style-name="al">
            <text:span text:style-name="nadrukondlijn">Art. 5.1 (nr. 63) Algemeen. Actualisatie Ecologische Verbindings Zones. </text:span>
          </text:p>
            <text:p text:style-name="al"/>
            <text:p text:style-name="al">Ruim twintig jaar geleden heeft de provincie Noord-Brabant ecologische verbindingszones (EVZ’s) aangewezen. De provincie wil met EVZ’s de uitwisseling van soorten tussen de belangrijke natuur- en leefgebieden van het Natuurnetwerk Brabant (NNB) versterken. In de Interim Omgevings Verordening (IOV) zijn instructieregels opgenomen voor gemeenten.</text:p>
            <text:p text:style-name="al"/>
            <text:p text:style-name="al">De provincie is in 2018 gestart met het actualiseren van het netwerk van EVZ’s. In de loop der jaren zijn veel EVZ’s gerealiseerd. Er is behoefte om de nog uit te voeren opgave duidelijk in beeld te brengen en de ligging van de gerealiseerde EVZ’s goed op kaart te zetten. Bij de actualisatie van de kaart verdwijnen EVZ’s, komen nieuwe EVZ’s erbij en verandert op een aantal plekken de ligging van de EVZ. Uitgangspunt bij de actualisatie is dat er een sterk NNB ontstaat waarbij de EVZ’s primair bedoeld zijn als verbindingen waarin soorten in staat zijn te migreren naar andere populaties in het NNB. EVZ’s zijn ook goed voor het landschap, biodiversiteit, recreatie, waterhuishouding, enz. Echter voor het toekennen van de EVZ-functie aan een vlak moet sprake zijn van migratie van soorten tussen belangrijke natuur- en leefgebieden van het NNB.</text:p>
            <text:p text:style-name="al">De actualisatie heeft plaatsgevonden in nauw overleg met de betreffende partners, te weten waterschappen en gemeenten. </text:p>
            <text:p text:style-name="al"/>
            <text:p text:style-name="al">In onderstaande tekst zijn de EVZ-wijzigingsvoorstellen 2020 per gemeente toegelicht. De EVZ-mutaties zijn zichtbaar op een WebViewer. Een EVZ-traject heeft een uniek nummer. In de tekst en in de <text:a xlink:href="https://noord-brabant.maps.arcgis.com/apps/webappviewer/index.html?id=b4bac2103a5f4095a168e65881151486" xlink:type="simple"><text:span text:style-name="nadrukondlijn">WebViewer</text:span></text:a> komen de EVZ-nummers met elkaar overeen. Het nummer van de EVZ wordt zichtbaar in de WebViewer door de EVZ aan te raken. De rode-trajecten zijn de EVZ-trajecten die komen te vervallen. De blauwe-trajecten zijn de EVZ-trajecten die worden toegevoegd. In de wijzigingsronde 2020 zijn voor 25 Brabantse gemeenten wijzigingsvoorstellen aangedragen. In 2021 vindt een herhaling van deze procedure plaats voor het actualiseren van de EVZ-kaart. Het aantal wijzigingsvoorstellen zal in 2021 in aantal en in omvang kleiner zijn.</text:p>
            <text:p text:style-name="al"/>
            <text:p text:style-name="al">
            <text:span text:style-name="nadrukvet">Gemeente Altena</text:span>
          </text:p>
            <text:p text:style-name="al"/>
            <text:p text:style-name="al">EVZ Afgedamde Maas (nrs. 243a, 243b, 243c, 243d)</text:p>
            <text:p text:style-name="al">Deze natte EVZ-trajecten bij Woudrichem liggen in de uiterwaarden. Deze uitwaarden zijn ook aangewezen als NNB. Het NNB biedt hier mogelijkheden voor migratie van soorten. De EVZ-functie kan vervallen zonder ecologische gevolgen.</text:p>
            <text:p text:style-name="al"/>
            <text:p text:style-name="al">EVZ Bakkerskil (nr. 234)</text:p>
            <text:p text:style-name="al">Het natte EVZ-traject (234) ten zuidoosten van Werkendam dat samenvalt met het NNB vervalt. In het verlengde van dit traject wordt een traject toegevoegd zodat alle NNB-delen met elkaar verbonden zijn. Het resultaat is een ecologisch versterkt functionerend natuurnetwerk.</text:p>
            <text:p text:style-name="al"/>
            <text:p text:style-name="al">EVZ Boven Merwede (nr. 236)</text:p>
            <text:p text:style-name="al">Dit natte EVZ-traject boven Werkendam ligt in de uiterwaarden. De uitwaarden zijn ook aangewezen als NNB. Het NNB biedt hier mogelijkheden voor migratie van soorten. De EVZ-functie kan vervallen zonder ecologische gevolgen.</text:p>
            <text:p text:style-name="al"/>
            <text:p text:style-name="al">EVZ Bruine Kil (nr. 233)</text:p>
            <text:p text:style-name="al">Dit natte EVZ-traject ten zuiden van Werkendam valt samen met het NNB. Het NNB biedt hier mogelijkheden voor migratie van soorten. De EVZ-functie kan vervallen zonder ecologische gevolgen.</text:p>
            <text:p text:style-name="al"/>
            <text:p text:style-name="al">EVZ Noordoever Bergsche Maas (nrs. 226a + 226b + 226c)</text:p>
            <text:p text:style-name="al">Deze natte EVZ-trajecten ten zuiden van Dussen, Meeuwen, Eethen en Genderen, liggen in de uiterwaarden van de Bergsche Maas. Deze uitwaarden zijn ook aangewezen als NNB. Het NNB biedt hier mogelijkheden voor migratie van soorten. De EVZ-functie kan vervallen zonder ecologische gevolgen.</text:p>
            <text:p text:style-name="al"/>
            <text:p text:style-name="al">EVZ Rivierdijk Aalburg (nrs. 246a + 246b + 246c + 246d)</text:p>
            <text:p text:style-name="al">Deze droge EVZ-trajecten zijn dijken langs de afgedamde Maas. Deze dijken verbinden geen natuur- of leefgebieden met elkaar. Omdat er geen sprake is van migratie van belangrijke soorten vervalt de EVZ-functie.</text:p>
            <text:p text:style-name="al"/>
            <text:p text:style-name="al">EVZ Struikwaard (nrs. 244a + 244b)</text:p>
            <text:p text:style-name="al">Deze natte EVZ-trajecten ten oosten van Rijswijk en Giessen liggen in de uiterwaarden. Deze uitwaarden zijn ook aangewezen als NNB. Het NNB biedt hier mogelijkheden voor migratie van soorten. De EVZ-functie kan vervallen zonder ecologische gevolgen.</text:p>
            <text:p text:style-name="al"/>
            <text:p text:style-name="al">EVZ Witdammen (nrs. 235a + 235b)</text:p>
            <text:p text:style-name="al">Deze natte EVZ-trajecten ten oosten van Werkendam vallen samen met het NNB. Het NNB biedt hier mogelijkheden voor migratie van soorten. De EVZ-functie kan vervallen zonder ecologische gevolgen.</text:p>
            <text:p text:style-name="al"/>
            <text:p text:style-name="al">
            <text:span text:style-name="nadrukvet">Gemeente Alphen-Chaam</text:span>
          </text:p>
            <text:p text:style-name="al"/>
            <text:p text:style-name="al">EVZ Hultense Leij (nr. 205e)</text:p>
            <text:p text:style-name="al">Deze natte EVZ (205e) tussen de Altenaweg in Gilze en de Fransebaan in Alphen krijgt ten noorden van de Altenaweg een verbinding met het NNB (Chaamse Bosschen). Het traject 205e kan hierdoor vervallen.</text:p>
            <text:p text:style-name="al"/>
            <text:p text:style-name="al">EVZ Groote Leij (nrs. 206b + 206c)</text:p>
            <text:p text:style-name="al">Het natte EVZ-traject (206b en 206c) ten oosten van De Leemkuilen krijgt een alternatieve invulling. Richting de Alphensebaan komt een nieuw EVZ-traject. De trajecten 206b en 206c vervallen. Traject 206b ligt in de gemeente Gilze en Rijen.</text:p>
            <text:p text:style-name="al"/>
            <text:p text:style-name="al">
            <text:span text:style-name="nadrukvet">Gemeente Baarle-Nassau</text:span>
          </text:p>
            <text:p text:style-name="al"/>
            <text:p text:style-name="al">EVZ De Bremer (nr. 183a)</text:p>
            <text:p text:style-name="al">Het natte EVZ-traject (183a) ligt tussen de Bosstraat en de Heikantsestraat in Ulicoten. In dit deel van de gemeente liggen meerdere EVZ’s. De mogelijkheden tot realisatie zijn bij EVZ Poolsheining (187) en EVZ Reutsche Loop (185) groter. Tevens zijn deze EVZ’s aangewezen voor prioritaire soorten. EVZ-traject 183a komt te vervallen. </text:p>
            <text:p text:style-name="al"/>
            <text:p text:style-name="al">EVZ Schouwloop zijtak (nrs. 193a + 193b)</text:p>
            <text:p text:style-name="al">Deze droge EVZ (193a + 193b) ligt tussen de Turnhoutseweg en de grens Nederland-België. Het NNB biedt hier mogelijkheden voor de migratie van soorten. De EVZ-trajecten kunnen vervallen.</text:p>
            <text:p text:style-name="al"/>
            <text:p text:style-name="al">
            <text:span text:style-name="nadrukvet">Gemeente Bernheze</text:span>
          </text:p>
            <text:p text:style-name="al"/>
            <text:p text:style-name="al">EVZ rauwe Heide (nr. 475)</text:p>
            <text:p text:style-name="al">EVZ Rauwe Heide is gelegen in de hoek van de Loosbroekseweg en Plattedel in Nistelrode. Deze droge EVZ met nr. 475 ligt parallel aan een bestaande houtsingel. EVZ Rauwe Heide is niet noodzakelijk voor de migratie van soorten in dit gebied en kan daarom vervallen.</text:p>
            <text:p text:style-name="al"/>
            <text:p text:style-name="al">EVZ Menselsche Loop</text:p>
            <text:p text:style-name="al">In dit gebied tussen de Dintherseweg en de Vorstenboscheweg in Nistelrode liggen meerdere EVZ’s. Door het toevoegen van dit natte EVZ-traject ontstaat een verbinding met een nabijgelegen bosgebied ter versterking van de migratie van soorten in het NNB.</text:p>
            <text:p text:style-name="al"/>
            <text:p text:style-name="al">EVZ Vorstenbosch (nr. 452b)</text:p>
            <text:p text:style-name="al">Het gaat hier om de droge EVZ tussen Berkenvenseweg/Leeghandseweg en de Kampweg in Vorstenbosch. Met de voorgestelde invulling krijgen bestaande landschapselementen een EVZ-functie en is de EVZ gerealiseerd. Hierdoor kan EVZ-traject 452b vervallen.</text:p>
            <text:p text:style-name="al"/>
            <text:p text:style-name="al">EVZ De Bleken (nrs. 470a + 470b + 470c)</text:p>
            <text:p text:style-name="al">Het gaat hier om de droge verbinding tussen de waterwingebieden van waterwinning Loosbroek die doorsneden worden door De Bleken en de Broekdijk. De waterwingebieden zijn onderdeel van het NNB. De EVZ’s in het NNB kunnen vervallen. De EVZ tussen de waterwingebieden is gerealiseerd. Met deze aanpassingen wordt de gerealiseerde EVZ correct op de kaarten weergegeven.</text:p>
            <text:p text:style-name="al"/>
            <text:p text:style-name="al">EVZ Vorstenbosch-Bedaf (nr. 452)</text:p>
            <text:p text:style-name="al">Hier is sprake van een alternatieve invulling van een droge EVZ tussen de Brakkensedijk en de Nistelrodesedijk in Vorstenbosch. Door natuurcompensatie A50 is nieuwe natuur ontstaan. Een kortere en betere verbinding tussen NNB-gebieden voor migratie van soorten is hierdoor mogelijk. Er vervalt een EVZ-traject en er komt een EVZ-traject bij.</text:p>
            <text:p text:style-name="al"/>
            <text:p text:style-name="al">
            <text:span text:style-name="nadrukvet">Gemeente Bladel</text:span>
          </text:p>
            <text:p text:style-name="al"/>
            <text:p text:style-name="al">EVZ Wagenbroeks Loopje (nr. 307e)</text:p>
            <text:p text:style-name="al">Hier is sprake van een alternatieve invulling van de natte EVZ tussen de Castersedijk en de Burgemeester Van Woenseldreef. Deze alternatieve invulling draagt bij aan een betere waterkwaliteit in de Beerze. Er vervalt een EVZ-traject en er komt een EVZ-traject bij.</text:p>
            <text:p text:style-name="al"/>
            <text:p text:style-name="al">
            <text:span text:style-name="nadrukvet">Gemeente Boxtel</text:span>
          </text:p>
            <text:p text:style-name="al"/>
            <text:p text:style-name="al">EVZ Blauwhoefse Loop</text:p>
            <text:p text:style-name="al">EVZ Blauwhoefse loop is een nieuwe natte EVZ tussen Boxtel en Vrilkhoven. Het voorstel krijgt steun van diverse partijen. In dit gebied zijn natuurgebieden versnipperd door wegen en het spoor. Deze EVZ vergroot de migratiemogelijkheden van soorten. Met name tussen het Dommeldal en natuurgebied De Prangen.</text:p>
            <text:p text:style-name="al"/>
            <text:p text:style-name="al">
            <text:span text:style-name="nadrukvet">Gemeente Cranendonck</text:span>
          </text:p>
            <text:p text:style-name="al"/>
            <text:p text:style-name="al">Verbinding EVZ Boschloop met EVZ Weergraaf (nrs. 390b/391a)</text:p>
            <text:p text:style-name="al">Waterschap De Dommel heeft een alternatief voorstel voor het verbinden van de EVZ Boschloop (390b) met EVZ Weergraaf (391a). Hierdoor komt er een nat EVZ-traject nabij Randweg-Oost in Budel bij. Als deze verbinding tot stand komt kan bij een volgende EVZ-wijzigingsronde de EVZ-functie voor een deel van de Weergraaf en een deel van de Boschloop vervallen.</text:p>
            <text:p text:style-name="al"/>
            <text:p text:style-name="al">EVZ Strijper Aa (nrs. 388d +388f)</text:p>
            <text:p text:style-name="al">Het gaat hier om de natte EVZ-trajecten (388d + 388f) ten zuiden van de Kluisweg bij Gastel. Voor de migratie van met name de knoflookpad zijn hier inrichtingsmaatregelen uitgevoerd. De EVZ-trajecten vallen binnen het NNB. De NNB-functie beschermd de migratie en het leefgebied van de knoflookpad. De EVZ-aanduiding kan daarom vervallen.</text:p>
            <text:p text:style-name="al"/>
            <text:p text:style-name="al">
            <text:span text:style-name="nadrukvet">Gemeente Drimmelen</text:span>
          </text:p>
            <text:p text:style-name="al"/>
            <text:p text:style-name="al">EVZ Buitendijk Moerdijk – Drimmelen + EVZ Buitendijk Drimmelen – Raamsdonkveer (nrs. 123d, 123e, 123f, 138a, 138b, 138c)</text:p>
            <text:p text:style-name="al">Deze droge EVZ-trajecten zijn dijken langs de Amer. Deze dijken verbinden geen natuur- of leefgebieden met elkaar. Omdat er geen sprake is van migratie van belangrijke soorten kan de EVZ-functie vervallen.</text:p>
            <text:p text:style-name="al"/>
            <text:p text:style-name="al">EVZ Gat van den Ham – De Worp (nr. 130)</text:p>
            <text:p text:style-name="al">Dit droge EVZ-traject (130) tussen Drimmelen en Oud – Drimmelen ligt in het NNB. De migratie van soorten is mogelijk binnen het NNB.</text:p>
            <text:p text:style-name="al"/>
            <text:p text:style-name="al">EVZ Gat van den Ham Emilia Bandijk (nrs. 131 + 132d)</text:p>
            <text:p text:style-name="al">Het natte EVZ-traject 131 ten noorden van Oud – Drimmelen parallel aan de Brielseweg kan vervallen omdat het geen natuur- of leefgebieden met elkaar verbindt. Het natte EVZ-traject 132d wordt niet aan de zuidzijde maar aan de noordzijde van de Buitendijk gerealiseerd.</text:p>
            <text:p text:style-name="al"/>
            <text:p text:style-name="al">EVZ Mark – Hooge Zwaluwe (nr. 136a)</text:p>
            <text:p text:style-name="al">Dit natte EVZ-traject tussen Hooge Zwaluwe en Wagenberg krijgt een nieuwe ligging.</text:p>
            <text:p text:style-name="al"/>
            <text:p text:style-name="al">
            <text:span text:style-name="nadrukvet">Gemeente Eersel</text:span>
          </text:p>
            <text:p text:style-name="al"/>
            <text:p text:style-name="al">EVZ Run zijtak (nr. 378)</text:p>
            <text:p text:style-name="al">Dit natte EVZ-traject (378) ligt ten zuidwesten van Eerdbrand in Eersel. De toegevoegde waarde van dit EVZ-traject tussen de Run en het NNB-gebied aan de Berkterbeemden voor de migratie van soorten is beperkt. De migratie van de soorten vindt plaats in de EVZ Run. De zijtak kan vervallen.</text:p>
            <text:p text:style-name="al"/>
            <text:p text:style-name="al">
            <text:span text:style-name="nadrukvet">Gemeente Etten-Leur</text:span>
          </text:p>
            <text:p text:style-name="al"/>
            <text:p text:style-name="al">EVZ Vossenbergse Vaart II, Zandspui (nr. 093d)</text:p>
            <text:p text:style-name="al">Dit natte EVZ-traject (093d) ligt ten oosten van Kogelvanger in Etten-Leur. Het traject heeft geen meerwaarde voor de migratie van soorten en kan vervallen.</text:p>
            <text:p text:style-name="al"/>
            <text:p text:style-name="al">
            <text:span text:style-name="nadrukvet">Gemeente Gemert-Bakel</text:span>
          </text:p>
            <text:p text:style-name="al"/>
            <text:p text:style-name="al">EVZ Esperloop (nr. 429d)</text:p>
            <text:p text:style-name="al">Deze natte EVZ (traject 429d) tussen Geneneind en Ven in Bakel heeft invulling gekregen binnen de golfbaan. Het EVZ-traject is op een andere plek ingevuld.</text:p>
            <text:p text:style-name="al"/>
            <text:p text:style-name="al">
            <text:span text:style-name="nadrukvet">Gemeente Gilze en Rijen</text:span>
          </text:p>
            <text:p text:style-name="al"/>
            <text:p text:style-name="al">EVZ Groote Leij (nrs. 206b + 206c)</text:p>
            <text:p text:style-name="al">Het natte EVZ-traject (206b en 206c) ten oosten van De Leemkuilen krijgt een alternatieve invulling. Richting de Alphensebaan komt een nieuw EVZ-traject. De trajecten 206b en 206c vervallen. Traject 206c ligt in de gemeente Alphen-Chaam.</text:p>
            <text:p text:style-name="al"/>
            <text:p text:style-name="al">
            <text:span text:style-name="nadrukvet">Gemeente Haaren</text:span>
          </text:p>
            <text:p text:style-name="al"/>
            <text:p text:style-name="al">EVZ Sparrenrijk – Koningsweg</text:p>
            <text:p text:style-name="al">Tussen EVZ Sparrenrijk en EVZ Koningsweg komt een nieuwe verbinding: EVZ Essche Loopje. Als deze verbinding gerealiseerd is kan een deel van het droge traject 335 komen te vervallen.</text:p>
            <text:p text:style-name="al"/>
            <text:p text:style-name="al">
            <text:span text:style-name="nadrukvet">Gemeente Helmond</text:span>
          </text:p>
            <text:p text:style-name="al"/>
            <text:p text:style-name="al">EVZ Zuid-Willemsvaart Oud Tracé Helmond (nrs. 409a t/m 409f)</text:p>
            <text:p text:style-name="al">Kanalen zijn in Noord-Brabant bij het opstellen van de eerste EVZ-kaart allemaal als EVZ aangewezen. Echter het is nooit de intentie geweest dat alle oevers over de hele lengten van de kanalen als EVZ zouden worden ingericht. De intentie is de oevers van de kanalen als EVZ in te richten op de plekken waar daadwerkelijk de migratie van soorten tussen natuur- en leefgebieden kan worden versterkt.</text:p>
            <text:p text:style-name="al">De natte EVZ-trajecten 409a tot en met 409f in het centrum van Helmond zijn niet in beeld voor het versterken van de migratie van soorten en komen te vervallen.</text:p>
            <text:p text:style-name="al"/>
            <text:p text:style-name="al">
            <text:span text:style-name="nadrukvet">Gemeente ’s-Hertogenbosch</text:span>
          </text:p>
            <text:p text:style-name="al"/>
            <text:p text:style-name="al">EVZ Luisbroekse Wetering (nrs. 254b + 254c)</text:p>
            <text:p text:style-name="al">Deze natte EVZ is in woongebied Haverleij komen te liggen. Het gebied rond de woonkastelen heeft een natuurbestemming. De natuurbestemming biedt soorten volop kansen voor migratie. De EVZ-aanduiding kan vervallen.</text:p>
            <text:p text:style-name="al"/>
            <text:p text:style-name="al">EVZ Maximakanaal en EVZ Maasdijk (nrs. 480a + 481)</text:p>
            <text:p text:style-name="al">Het migratie doel van het EVZ-traject (480a) langs de oostkant het Maximakanaal, van de Empelsedijk tot aan de Maas, is ten westen van het Maximakanaal ingevuld door het NNB. Dit oostelijke EVZ-traject kan daardoor vervallen.</text:p>
            <text:p text:style-name="al">De EVZ Maasdijk (481) ligt in het NNB. De migratie van soorten is mogelijk binnen het NNB.</text:p>
            <text:p text:style-name="al"/>
            <text:p text:style-name="al">EVZ Zuid-Willemsvaart oud tracé ’s-Hertogenbosch (nrs. 464a + 464b)</text:p>
            <text:p text:style-name="al">Dit natte EVZ-traject tussen ’s-Hertogenbosch en Den Dungen verbindt geen natuur- of leefgebieden met elkaar en kan daarom vervallen.</text:p>
            <text:p text:style-name="al"/>
            <text:p text:style-name="al">
            <text:span text:style-name="nadrukvet">Gemeente Heusden</text:span>
          </text:p>
            <text:p text:style-name="al"/>
            <text:p text:style-name="al">EVZ Koningsvliet + Hedikshuizensche Maas (nrs. 252b + 253a)</text:p>
            <text:p text:style-name="al">Deze natte EVZ-trajecten ten noorden van Haarsteeg vallen samen met het NNB. Het NNB biedt hier mogelijkheden voor migratie van soorten. De EVZ-functie kan vervallen zonder ecologische gevolgen.</text:p>
            <text:p text:style-name="al"/>
            <text:p text:style-name="al">
            <text:span text:style-name="nadrukvet">Gemeente Laarbeek</text:span>
          </text:p>
            <text:p text:style-name="al"/>
            <text:p text:style-name="al">EVZ Alternatief Biezenloop + EVZ Het Laars (nrs. 353a + 353b + 354 + 440a + 440b)</text:p>
            <text:p text:style-name="al">Door diverse partijen is een alternatief voorstel voor EVZ Biezenloop en EVZ Het Laars nabij Mariahout ingediend. Door het alternatieve voorstel (EVZ Torrenven, EVZ Rietven, EVZ Heieindse Loop, EVZ Boerdonkse Kampen) worden EVZ’s en natuurgebieden met elkaar verbonden door natte en droge EVZ’s. </text:p>
            <text:p text:style-name="al"/>
            <text:p text:style-name="al">
            <text:span text:style-name="nadrukvet">Gemeente Landerd</text:span>
          </text:p>
            <text:p text:style-name="al"/>
            <text:p text:style-name="al">EVZ Noordhoekstraat + Voederheil (nrs. 506 + 508)</text:p>
            <text:p text:style-name="al">Deze droge EVZ’s tussen Zeeland en Schaijk verbinden geen natuur- of leefgebieden met elkaar. De projectie van deze EVZ’s maakt ze ook moeilijk realiseerbaar. Deze EVZ-trajecten komen te vervallen.</text:p>
            <text:p text:style-name="al"/>
            <text:p text:style-name="al">EVZ Elsstraat – Waterstraat (nr. 505)</text:p>
            <text:p text:style-name="al">Deze droge EVZ ten oosten van Schaijk verbindt geen natuur- of leefgebieden met elkaar. Dit EVZ-traject komt te vervallen.</text:p>
            <text:p text:style-name="al"/>
            <text:p text:style-name="al">
            <text:span text:style-name="nadrukvet">Gemeente Moerdijk</text:span>
          </text:p>
            <text:p text:style-name="al"/>
            <text:p text:style-name="al">EVZ Zuidelijke Randweg Moerdijk + Moerdijk – Drimmelen + Drimmelen – Raamsdonkveer (nrs. 120 + 123a + 123b + 123c + 123d)</text:p>
            <text:p text:style-name="al">Deze droge EVZ-trajecten zijn dijken langs Hollands Diep. Deze dijken verbinden geen natuur- of leefgebieden met elkaar. Omdat er geen sprake is van migratie van belangrijke soorten kan de EVZ-functie vervallen.</text:p>
            <text:p text:style-name="al"/>
            <text:p text:style-name="al">EVZ Tonnekreek - Kromme Kreek - Oude Ree (nrs.114 + 115)</text:p>
            <text:p text:style-name="al">Deze natte EVZ-trajecten verbinden geen natuur- of leefgebieden. Deze trajecten kunnen vervallen omdat ze geen meerwaarde hebben voor belangrijke soorten.</text:p>
            <text:p text:style-name="al"/>
            <text:p text:style-name="al">EVZ Niervaartweg</text:p>
            <text:p text:style-name="al">EVZ Vestinggracht Klundert langs de oude stadswallen is niet optimaal ecologisch in te richten. Met het toevoegen van het natte EVZ-traject ten noordoosten van Klundert komen er aanvullende kansen voor de migratie van soorten.</text:p>
            <text:p text:style-name="al"/>
            <text:p text:style-name="al">
            <text:span text:style-name="nadrukvet">Gemeente Oss</text:span>
          </text:p>
            <text:p text:style-name="al"/>
            <text:p text:style-name="al">EVZ Maasoeverdijk: - Gewande, – ’t Wild – Lith, Lith – Oijen, - Oijense Benedendijk, Lithse Dijk, Lithoijensedijk (nrs. 487, 481, 488, 489, 486, 490)</text:p>
            <text:p text:style-name="al">Deze droge EVZ-trajecten zijn dijken langs de Maas. Deze dijken verbinden geen natuur- of leefgebieden met elkaar. Omdat er geen sprake is van migratie van belangrijke soorten kan de EVZ-functie vervallen. De uiterwaarden langs de Maas zijn aangewezen als NNB. Deze natuur biedt mogelijkheden aan soorten om te migreren.</text:p>
            <text:p text:style-name="al"/>
            <text:p text:style-name="al">
            <text:span text:style-name="nadrukvet">Gemeente Roosendaal</text:span>
          </text:p>
            <text:p text:style-name="al"/>
            <text:p text:style-name="al">EVZ Bleekloop (nr. 048b)</text:p>
            <text:p text:style-name="al">Dit natte EVZ-traject (048b) ten zuiden van De Kloek aan de Zoomvlietweg in Wouwse Plantage kan vervallen om het traject samenvalt met het NNB.</text:p>
            <text:p text:style-name="al"/>
            <text:p text:style-name="al">EVZ Smalle Beek (nrs. 045d + 045e)</text:p>
            <text:p text:style-name="al">Het waterschap maakt een alternatieve verbinding (EVZ De Zoom) tussen de natte EVZ Bleekloop (048a) en de natte EVZ Smalle Beek (045b) bij de Zoomweg in Wouwse Plantage. Hierdoor vervallen de EVZ-trajecten 045d + 045e.</text:p>
            <text:p text:style-name="al"/>
            <text:p text:style-name="al">EVZ Rissebeek zijtak</text:p>
            <text:p text:style-name="al">Het waterschap heeft een alternatief voorstel voor het natte EVZ-traject 063 langs Hopmeerweg in Hoevestein. De afspraak is dat traject 063 vervalt als het nieuwe natte EVZ-traject is gerealiseerd.</text:p>
            <text:p text:style-name="al"/>
            <text:p text:style-name="al">EVZ Haiinkbeekje (nr. 064)</text:p>
            <text:p text:style-name="al">Dit natte EVZ-traject (064) ten zuiden van de A58 en ten westen van Haiink verbindt geen natuur- of leefgebieden met elkaar en kan komen te vervallen omdat het geen meerwaarde heeft voor de migratie van soorten.</text:p>
            <text:p text:style-name="al"/>
            <text:p text:style-name="al">EVZ Eldersche Turfvaart + Zonneland (nrs. 071a + 072 + 073)</text:p>
            <text:p text:style-name="al">De natte EVZ-trajecten Turfvaart zijtak 1 (073) en zijtak 2 (072) nabij de Turfvaartsestraat in Nispense Achterhoek kunnen vervallen omdat deze trajecten deels in het NNB liggen en deels geen verbinding vormen tussen natuur- of leefgebieden. Deels liggen deze trajecten in de gemeente Rucphen.</text:p>
            <text:p text:style-name="al">Het natte EVZ-traject (EVZ Zonneland nr. 071a) bij de Oude Turfvaartsestraat krijgt een alternatieve invulling. Traject 071a vervalt. Een nieuw nat EVZ-traject wordt toegevoegd.</text:p>
            <text:p text:style-name="al"/>
            <text:p text:style-name="al">
            <text:span text:style-name="nadrukvet">Gemeente Steenbergen</text:span>
          </text:p>
            <text:p text:style-name="al"/>
            <text:p text:style-name="al">EVZ Molenkreek (nrs. 008a + 008b + 008c + 008d)</text:p>
            <text:p text:style-name="al">Deze natte EVZ (008a tot en met 008d) ten zuiden van de Moorseweg in Nieuw - Vossemeer verbindt geen natuur- of leefgebieden met elkaar. Dit traject is een kreek en heeft in de Interim Omgevingsverordening de functie waternatuur. De functie waternatuur zorgt voor een ruimtelijke bescherming. De functie EVZ kan vervallen; de natuurwaarden van de kreek zijn beschermd door de functie waternatuur.</text:p>
            <text:p text:style-name="al"/>
            <text:p text:style-name="al">EVZ Brouwerijsloot (nr. 010)</text:p>
            <text:p text:style-name="al">Deze natte EVZ (010) nabij de Hogendijk in Nieuw – Vossemeer verbindt geen natuur- of leefgebieden met elkaar. Omdat er geen sprake is van migratie van belangrijke soorten kan de EVZ-functie vervallen.</text:p>
            <text:p text:style-name="al"/>
            <text:p text:style-name="al">EVZ Laaikreek (nr. 034c)</text:p>
            <text:p text:style-name="al">Deze natte EVZ (034c) tussen de Lindenburgsebaan en de Wildenhoeksestraat in Kruisland verbindt geen natuur- of leefgebieden met elkaar. Omdat er geen sprake is van migratie van belangrijke soorten kan de EVZ-functie vervallen.</text:p>
            <text:p text:style-name="al"/>
            <text:p text:style-name="al">EVZ Heensedijk + Oude Vlietpolder + Fort Henricus + Schansdijk + Dwarsdijk + Oude Heijdijk + Noordelijke Auvergneloop + Zeeweg + Prins Hendrikpolder + Drievriendendijk + Dintelmond – Willemstad (013a + 013b + 013c + 014 + 016a + 016b + 016c + 017a + 017b + 015 + 017a + 017b + 018 + 006 + 005 + 004a + 004b + 003 + 002 + 001)</text:p>
            <text:p text:style-name="al">Deze droge EVZ-trajecten zijn dijken langs het Schelde – Rijnkanaal, het Volkerak, Hollands Diep en ten noordwesten van Steenbergen. Deze dijken verbinden geen natuur- of leefgebieden met elkaar. Omdat er geen sprake is van migratie van belangrijke soorten kan de EVZ-functie vervallen.</text:p>
            <text:p text:style-name="al"/>
            <text:p text:style-name="al">EVZ Derriekreek – Roosendaalsche Vliet</text:p>
            <text:p text:style-name="al">Het gaat hier om een nieuw traject natte EVZ. Door deze toevoeging ontstaat er een verbinding tussen de EVZ Steenbergse Vliet en de EVZ Derriekreek.</text:p>
            <text:p text:style-name="al"/>
            <text:p text:style-name="al">
            <text:span text:style-name="nadrukvet">Gemeente Uden</text:span>
          </text:p>
            <text:p text:style-name="al"/>
            <text:p text:style-name="al">EVZ Kraaijvenloop (nr. 479)</text:p>
            <text:p text:style-name="al">Deze natte EVZ (479) ligt volledig in het NNB en heeft bovendien de functie waternatuur in de Interim Omgevingsverordening. De migratie van soorten is mogelijk binnen het NNB.</text:p>
            <text:p text:style-name="al"/>
            <text:p text:style-name="al">
            <text:span text:style-name="nadrukvet">Gemeente Woensdrecht</text:span>
          </text:p>
            <text:p text:style-name="al"/>
            <text:p text:style-name="al">EVZ Agger Kapitale Uitwatering, Spanjooltje (nrs. 052, 051)</text:p>
            <text:p text:style-name="al">Waterschap Brabantse Delta heeft een alternatief traject voor de invulling van deze natte EVZ tussen Woensdrecht en de A4. Hierdoor vervallen trajecten en komen er nieuwe trajecten bij.</text:p>
            <text:p text:style-name="al"/>
            <text:p text:style-name="al">EVZ Kabeljauwbeek (nrs. 055a + 055b)</text:p>
            <text:p text:style-name="al">Deze natte EVZ ten zuiden van Armendijk in Ossendrecht verbindt geen natuur- of leefgebieden met elkaar. De trajecten 055a en 055b komen te vervallen.</text:p>
            <text:p text:style-name="al"/>
            <text:p text:style-name="al">EVZ Weverbeek (nrs. 059a + 059b)</text:p>
            <text:p text:style-name="al">Deze natte EVZ nabij de Schoeliebergseweg ten oosten van Huijbergen verbindt geen natuur- of leefgebieden met elkaar. De trajecten 059a en 059b komen te vervallen.</text:p>
            <text:p text:style-name="al"/>
            <text:p text:style-name="al">EVZ Heiloop (nrs. 056a +056b)</text:p>
            <text:p text:style-name="al">Deze droge EVZ aan de noordzijde van Ossendrecht valt samen met het NNB. De migratie van soorten krijgt invulling binnen het NNB. De trajecten 056a en 056b komen te vervallen.</text:p>
            <text:p text:style-name="al"/>
            <text:p text:style-name="al">EVZ Vliegbasis Woensdrecht (nrs. 057a + 057b + 057c)</text:p>
            <text:p text:style-name="al">Delen van deze EVZ liggen in het NNB (057b en 057c). Voor de EVZ over de vliegbasis (057a) is nagenoeg geen ruimte beschikbaar. Omdat onderdelen van het NNB in de directe omgeving met elkaar verbonden zijn kunnen de trajecten 057a, 057b, 057c, vervallen.</text:p>
            <text:p text:style-name="al"/>
            <text:p text:style-name="al">EVZ Spanjooltje (nr. 051a)</text:p>
            <text:p text:style-name="al">Dit natte EVZ-traject (051a deels) ten noorden van de Reimerswaalweg ligt in het NNB. Dit EVZ-traject kan vervallen.</text:p>
            <text:p text:style-name="al"/>
            <text:p text:style-name="al">
            <text:span text:style-name="nadrukvet">Gemeente Zundert</text:span>
          </text:p>
            <text:p text:style-name="al"/>
            <text:p text:style-name="al">EVZ Matjens – Buissche Heide (nrs. 087a + 087b)</text:p>
            <text:p text:style-name="al">De migratiefunctie tussen De Matjens en de Oude Buissche Heide is ingevuld met een landschapszone die is aangemerkt als NNB. De droge EVZ Matjens – Buissche Heide kan hierdoor vervallen.</text:p>
            <text:p text:style-name="al"/>
            <text:p text:style-name="al">EVZ Turfvaart Zwarte Moerken (nr. 159)</text:p>
            <text:p text:style-name="al">Deze natte EVZ ten noorden van Fort Oranjestraat ligt in het NNB. De migratie van soorten is mogelijk binnen het NNB. Deze EVZ kan vervallen.</text:p>
          </text:section>
          <text:section text:name="artikel_id1-3-2-2-6" text:style-name="artikel">
            <text:p text:style-name="artikel_kop_titel"><text:span text:style-name="artikel_kop_label">Artikel</text:span> <text:span text:style-name="artikel_kop_nr">VI</text:span>  Periodieke aanpassing Natuurbeheerplan aan het ruimtelijke spoor. (Interim Verordening Ruimte, IOV)</text:p>
            <text:p text:style-name="al"/>
            <text:p text:style-name="al">Het Natuurbeheerplan 2020, beheertypen- en ambitiekaart, als vastgesteld bij besluit van 24 september 2019, volgend op de ontwerp Wijziging Interim Omgevingsverordening kaartaanpassingen 2, wordt als volgt gewijzigd, overeenkomstig de bijbehorende stukken opgenomen als kaartbijlage: </text:p>
            <text:p text:style-name="al"/>
            <text:p text:style-name="al">
            <text:span text:style-name="nadrukondlijn">Art. 6.1 (nr. 64) Algemeen. Doorwerken aanpassingen begrenzing Natuurbeheerplan in beleid waterhuishouding. </text:span>
          </text:p>
            <text:p text:style-name="al"/>
            <text:p text:style-name="al">De deelbesluiten in het Natuurbeheerplan leiden ook tot aanpassing van de begrenzingen van de attentiezones waterhuishouding, die zijn opgenomen in de Interim Omgevingsverordening. Voor een eenduidig provinciaal beleid wordt de Interim Omgevingsverordening gelijktijdig aangepast met dit Besluit Natuurbeheerplan. De kaartwijzigingen die het gevolg zijn van voorliggend besluit zijn daarmee direct overgenomen in het kaartbestand van de Interimverordening. </text:p>
            <text:p text:style-name="al"/>
            <text:p text:style-name="al">Welke wijzigingen in de Interim Omgevingsverordening zijn aan de orde:</text:p>
            <text:p text:style-name="al">Ad. 1. Alle percelen NNB die zijn toegevoegd in het Natuurbeheerplan verkrijgen in de Interim Omgevingsverordening de aanduiding ‘attentiezone waterhuishouding’. </text:p>
            <text:p text:style-name="al">Ad. 3. Van percelen die uit het NNB worden verwijderd verdwijnt de status ‘attentiezone waterhuishouding’ als de percelen aan de rand van het NNB liggen. Bij percelen midden in het NNB waar de status NNB van af gaat, blijft de status in principe ‘attentiezone waterhuishouding’, zodat een vlakdekkende hydrologische bescherming van het NNB blijft gewaarborgd.</text:p>
            <text:p text:style-name="al">Ad 4.Verwijderde percelen uit het NNB behoorden soms tot een natte natuurparel. Hier wijzigt in de Interim Omgevingsverordening de bestaande hydrologische bescherming van de natte natuurparels niet. Dit betekent geen uitbreiding of inkrimping van de buitengrens van de attentiezone waterhuishouding.</text:p>
            <text:p text:style-name="al"/>
            <text:p text:style-name="al">
            <text:span text:style-name="nadrukondlijn">Art. 6.2 (nr. 65) Gemeente Waalwijk en gemeente Heusden. PIP A59 en Gebiedsproces Oostelijke Langstraat (GOL). </text:span>
          </text:p>
            <text:p text:style-name="al"/>
            <text:p text:style-name="al">Wij voegen hier 2 ontwikkelingen rondom de A59 samen. Het betreft het door de provincie vastgestelde Provinciale Inpassings Plan A59 en het resultaat van het Gebiedsproces Oostelijke Langstraat. Beide ontwikkelingen vullen elkaar aan en betreffen dezelfde gemeentes. </text:p>
            <text:p text:style-name="al"/>
            <text:p text:style-name="al">
            <text:span text:style-name="nadrukondlijn">Vlijmen - toe te voegen percelen</text:span>
          </text:p>
            <text:p text:style-name="al">De toegevoegde percelen verbinden Natura 2000 gebied Vlijmens Ven ten zuiden van de A59 met natte natuurparel Sompen en Zooislagen in het noorden. Het betreft toevoeging van percelen of perceelgedeeltes:</text:p>
            <text:list text:style-name="id1-3-2-2-6-20">
              <text:list-item text:style-override="id1-3-2-2-6-20-1">
                <text:number>•</text:number>
                <text:p text:style-name="al">VMN00 N115 (gedeeltelijk), N2895, P842, O245, O247, O324 van eigenaar gemeente Heusden</text:p>
              </text:list-item>
              <text:list-item text:style-override="id1-3-2-2-6-20-2">
                <text:number>•</text:number>
                <text:p text:style-name="al">VMN00 N123, N125, N969 (gedeeltelijk) van eigenaar waterschap Aa en Maas</text:p>
              </text:list-item>
              <text:list-item text:style-override="id1-3-2-2-6-20-3">
                <text:number>•</text:number>
                <text:p text:style-name="al">VMN00 O246 (gedeeltelijk) van de provincie Noord-Brabant</text:p>
              </text:list-item>
              <text:list-item text:style-override="id1-3-2-2-6-20-4">
                <text:number>•</text:number>
                <text:p text:style-name="al">VMN00 P61, P526, P841, P843, P865 van eigenaar Staatsbosbeheer</text:p>
              </text:list-item>
            </text:list>
            <text:p text:style-name="al">In totaal wordt er 14,7 ha toegevoegd aan het NNB, waarvan 7,3 ha als Bestaande natuur, in eigendom van de gemeente Heusden, waterschap Aa en Maas en de provincie Noord-Brabant. De ambitietypen zijn:</text:p>
            <text:p text:style-name="al">-N16.04 Vochtig bos met productie 3,8 ha</text:p>
            <text:p text:style-name="al">-N03.01 Beek en Bron 2,7 ha</text:p>
            <text:p text:style-name="al">-N12.02 Kruiden- en faunarijk grasland 0,4 ha</text:p>
            <text:p text:style-name="al">-N04.02 Zoete Plas 0,4 ha</text:p>
            <text:p text:style-name="al"/>
            <text:p text:style-name="al">Een totaal van 7,4 ha wordt als Nieuwe natuur begrensd, in eigendom van Staatsbosbeheer. De ambitietypen zijn:</text:p>
            <text:p text:style-name="al">-N12.02 Kruiden- en faunarijk grasland 7,4 ha</text:p>
            <text:p text:style-name="al">De ingerichte nieuwe natuur kan in aanmerking komen voor een SNL beheersubsidie. </text:p>
            <text:p text:style-name="al"/>
            <text:p text:style-name="al">
            <text:span text:style-name="nadrukondlijn">Waalwijk – toe te voegen percelen</text:span>
          </text:p>
            <text:p text:style-name="al">De toegevoegde percelen verbinden de in het NNB begrensde Elshoutse wielen met het Afwateringskanaal ’s-Hertogenbosch-Drongelen waarbij op het Overstorte Land grote percelen met kruiden- en faunarijk grasland worden ingericht. </text:p>
            <text:p text:style-name="al">Het betreft toevoeging van percelen of perceelgedeeltes:</text:p>
            <text:list text:style-name="id1-3-2-2-6-34">
              <text:list-item text:style-override="id1-3-2-2-6-34-1">
                <text:number>•</text:number>
                <text:p text:style-name="al">DNN00L5454, WWK00K79, eigenaar De Staat (Infrastructuur en Waterstaat)</text:p>
              </text:list-item>
              <text:list-item text:style-override="id1-3-2-2-6-34-2">
                <text:number>•</text:number>
                <text:p text:style-name="al">DNN00K1724, DNN00L4658, DNN00L6473, DNN00L2926 eigenaar gemeente Heusden</text:p>
              </text:list-item>
              <text:list-item text:style-override="id1-3-2-2-6-34-3">
                <text:number>•</text:number>
                <text:p text:style-name="al">WWK00K82, WWK00K78 eigenaar gemeente Waalwijk </text:p>
              </text:list-item>
              <text:list-item text:style-override="id1-3-2-2-6-34-4">
                <text:number>•</text:number>
                <text:p text:style-name="al">DNN00K23, DNN00K33, WWK00K125, WWK00K128, WWK00K127, WWK00K124, WWK00K126 eigenaar particulier</text:p>
              </text:list-item>
              <text:list-item text:style-override="id1-3-2-2-6-34-5">
                <text:number>•</text:number>
                <text:p text:style-name="al">WWK00K1135, WWK00F1954, DNN00K15, WWK00K90, DNN00L43, WWK00K107 eigenaar provincie Noord-Brabant</text:p>
              </text:list-item>
              <text:list-item text:style-override="id1-3-2-2-6-34-6">
                <text:number>•</text:number>
                <text:p text:style-name="al">WWK00H1476, WWK00F2939, WWK00K625, WWK00H206, WWK00K89 eigenaar Waterschap Aa en Maas</text:p>
              </text:list-item>
            </text:list>
            <text:p text:style-name="al">In totaal wordt er 12,1 ha Nieuwe natuur toegevoegd aan het NNB, in eigendom van de gemeente Heusden, gemeente Waalwijk, waterschap Aa en Maas, de Staat en de provincie Noord-Brabant. De ambitietypen zijn:</text:p>
            <text:p text:style-name="al">-N12.02 Kruiden- en faunarijk grasland 11,9 ha</text:p>
            <text:p text:style-name="al">-N16.04 Vochtig bos met productie 0,2 ha</text:p>
            <text:p text:style-name="al"/>
            <text:p text:style-name="al">
            <text:span text:style-name="nadrukondlijn">Drunen, Vlijmen en Waalwijk - te verwijderen percelen </text:span>
          </text:p>
            <text:list text:style-name="id1-3-2-2-6-40">
              <text:list-item text:style-override="id1-3-2-2-6-40-1">
                <text:number>1.</text:number>
                <text:p text:style-name="al">De te verwijderen NNB ligt zowel in de gemeente Drunen en Vlijmen. Het betreft een zeer smalle strook van 0,05 hectare N16.04 Vochtig bos met productie die langs een parallelweg van de A59 loopt. Het betreft de volgende percelen of perceelgedeeltes:</text:p>
                <text:list text:style-name="id1-3-2-2-6-40-1-3">
                  <text:list-item text:style-override="id1-3-2-2-6-40-1-3-1">
                    <text:number>•</text:number>
                    <text:p text:style-name="al">VMN00 N 4442 (gedeeltelijk) van de gemeente Heusden</text:p>
                  </text:list-item>
                  <text:list-item text:style-override="id1-3-2-2-6-40-1-3-2">
                    <text:number>•</text:number>
                    <text:p text:style-name="al">DNN00 K 3042 (gedeeltelijk) van de gemeente Heusden</text:p>
                  </text:list-item>
                </text:list>
              </text:list-item>
              <text:list-item text:style-override="id1-3-2-2-6-40-2">
                <text:number>2.</text:number>
                <text:p text:style-name="al">Te verwijderen delen NNB in de gemeente Waalwijk grenzen aan de zuidelijke oever van het Afwateringskanaal ’s-Hertogenbosch-Drongelen en de A59 bij afrit 39. Het betreft een aanzienlijke strook van 1,6 hectare N12.01 Bloemdijk en bestaat uit de volgende percelen of perceelgedeeltes:</text:p>
                <text:list text:style-name="id1-3-2-2-6-40-2-3">
                  <text:list-item text:style-override="id1-3-2-2-6-40-2-3-1">
                    <text:number>•</text:number>
                    <text:p text:style-name="al">WWK00K667 (gedeeltelijk) van De Staat (Infrastructuur en Waterstaat)</text:p>
                  </text:list-item>
                  <text:list-item text:style-override="id1-3-2-2-6-40-2-3-2">
                    <text:number>•</text:number>
                    <text:p text:style-name="al">WWK00G1329(gedeeltelijk), WWK00K665 (gedeeltelijk) van Gemeente Waalwijk</text:p>
                  </text:list-item>
                  <text:list-item text:style-override="id1-3-2-2-6-40-2-3-3">
                    <text:number>•</text:number>
                    <text:p text:style-name="al">WWK00K625 (gedeeltelijk) van Waterschap Aa en Maas </text:p>
                  </text:list-item>
                </text:list>
              </text:list-item>
              <text:list-item text:style-override="id1-3-2-2-6-40-3">
                <text:number>3.</text:number>
                <text:p text:style-name="al">De te verwijderen NNB ligt in de gemeente Drunen. Het betreft een perceel van 0,3 ha N10.02 Vochtig hooiland en 0,05 ha N16.04 Vochtig bos met productie. Het betreft de volgende percelen of perceelgedeeltes:</text:p>
                <text:list text:style-name="id1-3-2-2-6-40-3-3">
                  <text:list-item text:style-override="id1-3-2-2-6-40-3-3-1">
                    <text:number>•</text:number>
                    <text:p text:style-name="al">DNN00L5454 (gedeeltelijk) van De Staat (Infrastructuur en Waterstaat)</text:p>
                  </text:list-item>
                  <text:list-item text:style-override="id1-3-2-2-6-40-3-3-2">
                    <text:number>•</text:number>
                    <text:p text:style-name="al">DNN00L7 (gedeeltelijk), DNN00L3367 (gedeeltelijk) van de gemeente Heusden</text:p>
                  </text:list-item>
                </text:list>
              </text:list-item>
            </text:list>
            <text:p text:style-name="al">Er wordt een totale oppervlakte van 19,5 ha Nieuwe natuur en 7,3 ha Bestaande natuur-natuurcompensatie toegevoegd aan het NNB. Een oppervlakte van 2,0 ha Nieuwe natuur wordt uit het NNB verwijderd.</text:p>
            <text:p text:style-name="al"/>
            <text:p text:style-name="al">Wij hebben de ambitiekaart en de beheertypenkaart gewijzigd. </text:p>
            <text:p text:style-name="al"/>
          </text:section>
          <text:section text:name="artikel_id1-3-2-2-7" text:style-name="artikel">
            <text:p text:style-name="artikel_kop_titel"><text:span text:style-name="artikel_kop_label">Artikel</text:span> <text:span text:style-name="artikel_kop_nr">VII</text:span>  Wijziging van de begrenzing van de natte natuurparels.</text:p>
            <text:p text:style-name="al"/>
            <text:p text:style-name="al">Het Natuurbeheerplan 2020, beheertypen- en ambitiekaart, als vastgesteld bij besluit van 24 september 2019, volgend op de Wijziging Interim Omgevingsverordening kaartaanpassingen 2, wordt als volgt gewijzigd, overeenkomstig de bijbehorende stukken opgenomen als kaartbijlage: </text:p>
            <text:p text:style-name="al"/>
            <text:p text:style-name="al"/>
            <text:p text:style-name="al"/>
            <text:p text:style-name="al">
            <text:span text:style-name="nadrukondlijn">Art. 7.1 (nr. 66) Algemeen. Begrenzing van natte natuurparels. </text:span>
          </text:p>
            <text:p text:style-name="al"/>
            <text:p text:style-name="al">De begrenzingen van de natte natuurparels worden als volgt worden als volgt gewijzigd:</text:p>
            <text:p text:style-name="al">Ad. 1. Toegevoegde percelen aan het NNB worden soms natte natuurparel. Hier wijzigt in het Natuurbeheerplan de arcering van de percelen. Percelen worden alleen toegevoegd als ze een logische en hydrologische eenheid met de rest van de natte natuurparel vormen. Toevoegingen hebben geen gevolgen voor de ligging van de attentiezone waterhuishouding in en rondom de natte natuurparels. </text:p>
            <text:p text:style-name="al">Ad. 2. Natte natuurparels zijn altijd rijks NNB, uitgezonderd de natte natuurparels in het beheergebied van waterschap Aa en Maas, niet zijnde Natura 2000 gebied. De wijziging naar rijks NNB wordt toegevoegd. </text:p>
          </text:section>
          <text:section text:name="artikel_id1-3-2-2-8" text:style-name="artikel">
            <text:p text:style-name="artikel_kop_titel"><text:span text:style-name="artikel_kop_label">Artikel</text:span> <text:span text:style-name="artikel_kop_nr">VIII</text:span> Citeertitel.</text:p>
            <text:p text:style-name="al">Dit besluit kan worden aangehaald als: Ontwerp Natuurbeheerplan 2021</text:p>
          </text:section>
          <text:section text:name="artikel_id1-3-2-2-9" text:style-name="artikel">
            <text:p text:style-name="artikel_kop_titel"><text:span text:style-name="artikel_kop_label">Artikel</text:span> <text:span text:style-name="artikel_kop_nr">IX</text:span>  Inspraak</text:p>
            <text:p text:style-name="al">Het Ontwerp Natuurbeheerplan 2021 ligt met ingang van 4 mei 2020 gedurende 6 weken ter visie t/m 15 juni 2020. Het is op internet te raadplegen via <text:a xlink:href="http://www.brabant.nl/natuurbeheerplan" xlink:type="simple"><text:span text:style-name="nadrukondlijn">www.brabant.nl/natuurbeheerplan</text:span></text:a> of <text:a xlink:href="http://www.brabant.nl/dossiers" xlink:type="simple"><text:span text:style-name="nadrukondlijn">www.brabant.nl/dossiers</text:span></text:a>.</text:p>
            <text:p text:style-name="al">Het corresponderende besluit in het kader van de Interim omgevingsverordening is te vinden onder <text:a xlink:href="http://www.brabant.nl/IOVkaartaanpassingen" xlink:type="simple"><text:span text:style-name="nadrukondlijn">www.brabant.nl/IOVkaartaanpassingen</text:span></text:a></text:p>
            <text:p text:style-name="al"/>
            <text:p text:style-name="al">Gedurende deze termijn kunnen belanghebbenden schriftelijk of via de mail een zienswijze voor het Natuurbeheerplan 2021 indienen bij ons College.</text:p>
            <text:p text:style-name="al"/>
          </text:section>
        </text:section>
        <text:section text:name="regeling-sluiting_id1-3-2-3" text:style-name="regeling-sluiting">
          <text:section text:name="ondertekening_id1-3-2-3-1">
            <text:p><text:span text:style-name="functie">’s-Hertogenbosch, 21 april 2020</text:span></text:p>
          </text:section>
          <text:section text:name="ondertekening_id1-3-2-3-2">
            <text:p><text:span text:style-name="functie"/></text:p>
            <text:p><text:span text:style-name="functie">Gedeputeerde Staten van Noord 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algemeen</text:p>
          <text:p text:style-name="al"/>
          <text:list text:style-name="id1-3-2-4-3">
            <text:list-item text:style-override="id1-3-2-4-3-1">
              <text:number>1.</text:number>
              <text:p text:style-name="al">
              <text:span text:style-name="nadrukvet">Beleidskader Natuurbeheerplan</text:span>. </text:p>
            </text:list-item>
          </text:list>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text:p>
          <text:p text:style-name="al">aan.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Interim omgevingsvergunning (IOV), zie hiervoor artikel 2. </text:p>
          <text:p text:style-name="al"/>
          <text:list text:style-name="id1-3-2-4-25">
            <text:list-item text:style-override="id1-3-2-4-25-1">
              <text:number>2.</text:number>
              <text:p text:style-name="al">
              <text:span text:style-name="nadrukvet">Indienen wijzigingsverzoek en subsidie voor beheer</text:span>.</text:p>
            </text:list-item>
          </text:list>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9">
            <text:list-item text:style-override="id1-3-2-4-29-1">
              <text:number>▀</text:number>
              <text:p text:style-name="al">Indienen tot 1 januari van grenswijzigingen. Ontwerp besluit GS in april en definitief besluit GS in september. Beide besluiten zijn in samenhang met de Interim Omgevings Vergunning.</text:p>
            </text:list-item>
            <text:list-item text:style-override="id1-3-2-4-29-2">
              <text:number>▀</text:number>
              <text:p text:style-name="al">Indienen tot 1 januari van wijziging natuurbeheertypen op de ambitiekaart en/of de beheertypenkaart. Besluit GS in april. </text:p>
            </text:list-item>
            <text:list-item text:style-override="id1-3-2-4-29-3">
              <text:number>▀</text:number>
              <text:p text:style-name="al">Indienen tot 1 mei van wijziging natuurbeheertypen op de ambitiekaart en/of de beheertypenkaart. Besluit GS in september.</text:p>
            </text:list-item>
            <text:list-item text:style-override="id1-3-2-4-29-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list text:style-name="id1-3-2-4-33">
            <text:list-item text:style-override="id1-3-2-4-33-1">
              <text:number>3.</text:number>
              <text:p text:style-name="al">
              <text:span text:style-name="nadrukvet">Samenhang met de procedure Interim omgevingsverordening.</text:span>
            </text:p>
            </text:list-item>
          </text:list>
          <text:p text:style-name="al"/>
          <text:p text:style-name="al">De Interim omgevingsverordening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1.</text:p>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verordening ruimte en op de ambitiekaart in het Natuurbeheerplan. </text:p>
          <text:p text:style-name="al"/>
          <text:list text:style-name="id1-3-2-4-40">
            <text:list-item text:style-override="id1-3-2-4-40-1">
              <text:number>4.</text:number>
              <text:p text:style-name="al">
              <text:span text:style-name="nadrukvet">Ondernemend Natuur Netwerk Brabant (ONNB).</text:span>
            </text:p>
            </text:list-item>
          </text:list>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tyle-name="al">Met dit besluit wijzigt de oppervlakte voor het Ondernemend Natuurnetwerk (ONNB). Hiermee breidt de oppervlakte gerealiseerd ONNB in Brabant uit met 16 ha tot in totaal 128 ha. </text:p>
          <text:p text:style-name="al">Vrijwel alle toekenningen van Ondernemend Natuurnetwerk werden gerealiseerd buiten de bestaande NNB begrenz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https://decentrale.regelgeving.overheid.nl/cvdr/xhtmloutput/Historie/Noord-Brabant/99219/CVDR99219_5.html</meta:user-defined>
    <meta:user-defined meta:name="DC.source">https://decentrale.regelgeving.overheid.nl/cvdr/xhtmloutput/Historie/Noord-Brabant/366527/CVDR366527_15.html</meta:user-defined>
    <meta:user-defined meta:name="OVERHEIDop.referentienummer">C2251677/4583609</meta:user-defined>
    <meta:user-defined meta:name="DCTERMS.alternative">Ontwerp Natuurbeheerplan 2021</meta:user-defined>
    <dc:language>nl</dc:language>
    <meta:user-defined meta:name="OVERHEID.Provincie/DC.spatial">Noord-Brabant</meta:user-defined>
    <meta:user-defined meta:name="DC.title">Ontwerp Natuurbeheerplan 2021, provincie Noord-Brabant</meta:user-defined>
    <meta:user-defined meta:name="DCTERMS.W3CDTF/DCTERMS.available">2020-04-29</meta:user-defined>
    <meta:user-defined meta:name="DCTERMS.W3CDTF/OVERHEIDop.jaargang">2020</meta:user-defined>
    <meta:user-defined meta:name="OVERHEIDop.publicationIssue">2572</meta:user-defined>
    <meta:user-defined meta:name="OVERHEIDop.PrbID/DC.identifier">prb-2020-2572</meta:user-defined>
    <meta:user-defined meta:name="OVERHEIDop.versieInformatie"/>
  </office:meta>
</office:document-meta>
</file>