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Gedeputeerde Staten aan secretarissen hoor- en adviescommissie voor de behandeling van bezwaarschriften en klachten,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</text:span>
          </text:p>
            <text:p text:style-name="al"/>
            <text:p text:style-name="al">Gelet op de Algemene wet bestuursrecht en op de Verordening hoor- en adviescommissie voor bezwaarschriften en klachten Noord-Braban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de secretarissen van de hoor- en adviescommissie voor de behandeling van bezwaarschriften, administratieve beroepen en klachten mandaat te verlenen voor de volgende bevoegdheden:</text:p>
                <text:list text:style-name="id1-3-2-2-1-2-1-3">
                  <text:list-item text:style-override="id1-3-2-2-1-2-1-3-1">
                    <text:number>a.</text:number>
                    <text:p text:style-name="al">het voeren van correspondentie betreffende de doorzendplicht, bedoeld in artikel 6:15 van de Algemene wet bestuursrecht (Awb);</text:p>
                  </text:list-item>
                  <text:list-item text:style-override="id1-3-2-2-1-2-1-3-2">
                    <text:number>b.</text:number>
                    <text:p text:style-name="al">het voeren van correspondentie betreffende de ontvangstbevestiging, bedoeld in de artikelen 6:14, 9:6 en 9:9 van de Awb, al dan niet met inbegrip van het bieden van gelegenheid tot het herstellen van het verzuim, bedoeld in artikel 6:6 van de Awb of het verzoeken om informatie over een eventueel verschoonbare termijnoverschrijding als bedoeld in artikel 6:11 van de Awb;</text:p>
                  </text:list-item>
                  <text:list-item text:style-override="id1-3-2-2-1-2-1-3-3">
                    <text:number>c.</text:number>
                    <text:p text:style-name="al">het nemen van besluiten en het voeren van correspondentie betreffende verdaging, respectievelijk verder uitstel van de beslissing op bezwaar of administratief beroep als bedoeld in de artikelen 7:10 en 7:24 van de Awb;</text:p>
                  </text:list-item>
                  <text:list-item text:style-override="id1-3-2-2-1-2-1-3-4">
                    <text:number>d.</text:number>
                    <text:p text:style-name="al">het bieden van gelegenheid tot het herstellen van een verzuim ten aanzien van de vereisten, bedoeld in artikel 9:4 van de Awb.</text:p>
                  </text:list-item>
                </text:list>
              </text:list-item>
              <text:list-item text:style-override="id1-3-2-2-1-2-2">
                <text:number>2.</text:number>
                <text:p text:style-name="al">In te trekken het besluit Mandaat secretarissen hoor- en adviescommissie voor de behandeling van bezwaar- en beroepschriften, voor zover het hun bevoegdheden betreft.</text:p>
              </text:list-item>
              <text:list-item text:style-override="id1-3-2-2-1-2-3">
                <text:number>3.</text:number>
                <text:p text:style-name="al">In te trekken het besluit Mandaat inzake klachtenbehandeling d.d. 26 oktober 1999 (Provinciaal blad, 1999, 149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4 maart 2020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prof. dr. W.B.H.J. van de Donk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56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6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6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Bestuur | Organisatie en beleid</meta:user-defined>
    <meta:user-defined meta:name="DC.source">Algemene wet bestuursrecht]|[1.0:c:BWBR0005537&amp;g=2020-04-15</meta:user-defined>
    <meta:user-defined meta:name="OVERHEIDop.referentienummer">C2258162/4525519</meta:user-defined>
    <dc:language>nl</dc:language>
    <meta:user-defined meta:name="OVERHEID.Provincie/DC.spatial">Noord-Brabant</meta:user-defined>
    <meta:user-defined meta:name="DC.title">Mandaatbesluit Gedeputeerde Staten aan secretarissen hoor- en adviescommissie voor de behandeling van bezwaarschriften en klachten, provincie Noord-Brabant</meta:user-defined>
    <meta:user-defined meta:name="DCTERMS.W3CDTF/DCTERMS.available">2020-05-01</meta:user-defined>
    <meta:user-defined meta:name="DCTERMS.W3CDTF/OVERHEIDop.jaargang">2020</meta:user-defined>
    <meta:user-defined meta:name="OVERHEIDop.publicationIssue">2568</meta:user-defined>
    <meta:user-defined meta:name="OVERHEIDop.PrbID/DC.identifier">prb-2020-2568</meta:user-defined>
    <meta:user-defined meta:name="OVERHEIDop.versieInformatie"/>
  </office:meta>
</office:document-meta>
</file>