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toepassingverklaring Verordening hoor- en adviescommissie voor bezwaarschriften en klachten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commissaris van de Koning van Noord-Brabant;</text:span>
          </text:p>
            <text:p text:style-name="al"/>
            <text:p text:style-name="al">Gezien de vaststelling door Provinciale Staten van de Verordening hoor- en adviescommissie voor bezwaarschriften en klachten Noord-Braban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hoor- en adviescommissie voor bezwaarschriften en klachten Noord-Brabant van toepassing te verklaren op alle bij hem ingediende bezwaarschriften, administratieve beroepschriften en klachten, met ingang van de datum van inwerkingtreding van deze verorden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 </text:span>
            <text:span text:style-name="datum">24 maart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commissaris van de Koning voornoemd,</text:span></text:p>
            <text:p>prof. dr. W.B.H.J. van de Donk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C2258162/4674682</meta:user-defined>
    <dc:language>nl</dc:language>
    <meta:user-defined meta:name="OVERHEID.Provincie/DC.spatial">Noord-Brabant</meta:user-defined>
    <meta:user-defined meta:name="DC.title">Vantoepassingverklaring Verordening hoor- en adviescommissie voor bezwaarschriften en klachten Noord-Brabant</meta:user-defined>
    <meta:user-defined meta:name="DCTERMS.W3CDTF/DCTERMS.available">2020-05-01</meta:user-defined>
    <meta:user-defined meta:name="DCTERMS.W3CDTF/OVERHEIDop.jaargang">2020</meta:user-defined>
    <meta:user-defined meta:name="OVERHEIDop.publicationIssue">2566</meta:user-defined>
    <meta:user-defined meta:name="OVERHEIDop.PrbID/DC.identifier">prb-2020-2566</meta:user-defined>
    <meta:user-defined meta:name="OVERHEIDop.versieInformatie"/>
  </office:meta>
</office:document-meta>
</file>