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toepassingverklaring Verordening hoor- en adviescommissie voor bezwaarschriften en klachten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zien de vaststelling door Provinciale Staten van de Verordening hoor- en adviescommissie voor bezwaarschriften en klachten Noord-Braban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hoor- en adviescommissie voor bezwaarschriften en klachten Noord-Brabant van toepassing te verklaren op alle bij Gedeputeerde Staten ingediende bezwaarschriften, administratieve beroepschriften en klachten, met ingang van de datum waarop de Verordening hoor- en adviescommissie voor bezwaarschriften en klachten in werking treed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's-Hertogenbosch,</text:span>
            <text:span text:style-name="datum">24 maart 2020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Brabant,</text:span></text:p>
          </text:section>
          <text:section text:name="ondertekening_id1-3-2-3-3">
            <text:p><text:span text:style-name="functie">de voorzitter,</text:span></text:p>
            <text:p><text:span text:style-name="functie">prof. dr. W.B.H.J. van de Donk</text:span></text:p>
          </text:section>
          <text:section text:name="ondertekening_id1-3-2-3-4">
            <text:p><text:span text:style-name="functie">de secretaris,</text:span></text:p>
            <text:p><text:span text:style-name="functie">drs. M.J.A. van Bijnen MBA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6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6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6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C2258162/4662705</meta:user-defined>
    <dc:language>nl</dc:language>
    <meta:user-defined meta:name="OVERHEID.Provincie/DC.spatial">Noord-Brabant</meta:user-defined>
    <meta:user-defined meta:name="DC.title">Vantoepassingverklaring Verordening hoor- en adviescommissie voor bezwaarschriften en klachten Noord-Brabant</meta:user-defined>
    <meta:user-defined meta:name="DCTERMS.W3CDTF/DCTERMS.available">2020-05-01</meta:user-defined>
    <meta:user-defined meta:name="DCTERMS.W3CDTF/OVERHEIDop.jaargang">2020</meta:user-defined>
    <meta:user-defined meta:name="OVERHEIDop.publicationIssue">2565</meta:user-defined>
    <meta:user-defined meta:name="OVERHEIDop.PrbID/DC.identifier">prb-2020-2565</meta:user-defined>
    <meta:user-defined meta:name="OVERHEIDop.versieInformatie"/>
  </office:meta>
</office:document-meta>
</file>