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Provinciale Staten aan secretarissen hoor- en adviescommissie voor de behandeling van bezwaarschriften en klachten, provincie Noord-Braban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Provinciale Staten van Noord-Brabant,</text:p>
            <text:p text:style-name="al"/>
            <text:p text:style-name="al">gelet op de Algemene wet bestuursrecht en op de Verordening hoor- en adviescommissie voor bezwaarschriften en klachten Noord-Brabant;</text:p>
            <text:p text:style-name="al"/>
            <text:p text:style-name="al">gelezen het voorstel van Gedeputeerde Staten, d.d. 18 februari 2020;</text:p>
            <text:p text:style-name="al"/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an de secretarissen van de hoor- en adviescommissie voor de behandeling van bezwaarschriften en klachten mandaat te verlenen voor de volgende bevoegdheden:</text:p>
            <text:list text:style-name="id1-3-2-2-1-3">
              <text:list-item text:style-override="id1-3-2-2-1-3-1">
                <text:number>a.</text:number>
                <text:p text:style-name="al">het voeren van correspondentie betreffende de doorzendplicht, bedoeld in artikel 6:15 van de Algemene wet bestuursrecht (Awb);</text:p>
              </text:list-item>
              <text:list-item text:style-override="id1-3-2-2-1-3-2">
                <text:number>b.</text:number>
                <text:p text:style-name="al">het voeren van correspondentie betreffende de ontvangstbevestiging, bedoeld in de artikelen 6:14, 9:6 en 9:9 van de Awb, al dan niet met inbegrip van het bieden van gelegenheid tot het herstellen van het verzuim, bedoeld in artikel 6:6 van de Awb of het verzoeken om informatie over een eventueel verschoonbare termijnoverschrijding als bedoeld in artikel 6:11 van de Awb;</text:p>
              </text:list-item>
              <text:list-item text:style-override="id1-3-2-2-1-3-3">
                <text:number>c.</text:number>
                <text:p text:style-name="al">het nemen van besluiten en het voeren van correspondentie betreffende verdaging, respectievelijk verder uitstel van de beslissing op bezwaar als bedoeld in de artikelen 7:10 en 7:24 van de Awb;</text:p>
              </text:list-item>
              <text:list-item text:style-override="id1-3-2-2-1-3-4">
                <text:number>d.</text:number>
                <text:p text:style-name="al">het bieden van gelegenheid tot het herstellen van een verzuim ten aanzien van de vereisten, bedoeld in artikel 9:4 van de Awb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Provinciale Staten van Noord-Brabant</text:span></text:p>
          </text:section>
          <text:section text:name="ondertekening_id1-3-2-3-2">
            <text:p><text:span text:style-name="functie"/></text:p>
            <text:p><text:span text:style-name="functie">de voorzitter,</text:span></text:p>
            <text:p><text:span text:style-name="functie">M.V. de Kort, plv. 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mw. mr. K.A.E. ten Cat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6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56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/OVERHEID.category">Bestuur | Organisatie en beleid</meta:user-defined>
    <meta:user-defined meta:name="DC.source">Algemene wet bestuursrecht]|[1.0:c:BWBR0005537&amp;g=2020-04-15</meta:user-defined>
    <meta:user-defined meta:name="OVERHEIDop.referentienummer">GS: 4656631 PS: 4656740</meta:user-defined>
    <dc:language>nl</dc:language>
    <meta:user-defined meta:name="OVERHEID.Provincie/DC.spatial">Noord-Brabant</meta:user-defined>
    <meta:user-defined meta:name="DC.title">Mandaatbesluit Provinciale Staten aan secretarissen hoor- en adviescommissie voor de behandeling van bezwaarschriften en klachten, provincie Noord-Brabant</meta:user-defined>
    <meta:user-defined meta:name="DCTERMS.W3CDTF/DCTERMS.available">2020-05-01</meta:user-defined>
    <meta:user-defined meta:name="DCTERMS.W3CDTF/OVERHEIDop.jaargang">2020</meta:user-defined>
    <meta:user-defined meta:name="OVERHEIDop.publicationIssue">2563</meta:user-defined>
    <meta:user-defined meta:name="OVERHEIDop.PrbID/DC.identifier">prb-2020-2563</meta:user-defined>
    <meta:user-defined meta:name="OVERHEIDop.versieInformatie"/>
  </office:meta>
</office:document-meta>
</file>