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aanleggen nieuwe parkeerplaats, Luxemburgweg 1 te Nieuw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Zeeland Refinery N.V.</text:p>
            <text:p text:style-name="common-al">Locatie : Luxemburgweg 1, 4455 TM Nieuwdorp</text:p>
            <text:p text:style-name="common-al">Activiteit : Uitvoeren werk of werkzaamheden </text:p>
            <text:p text:style-name="common-al">Voor : Het aanleggen van een nieuwe parkeerplaats ten behoeve van de fabrieksstop 2020 </text:p>
            <text:p text:style-name="common-al">Aanvraagdatum : 24 maart 2020</text:p>
            <text:p text:style-name="common-al">Besluitdatum : 21 april 2020</text:p>
            <text:p text:style-name="common-al">Bekendmaking : 22 april 2020</text:p>
            <text:p text:style-name="common-al">Zaaknummer : 9999172294</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722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56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6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6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72294</meta:user-defined>
    <dc:language>nl</dc:language>
    <meta:user-defined meta:name="OVERHEID.EPSG28992/DC.spatial">39618.599 385811.162</meta:user-defined>
    <meta:user-defined meta:name="DC.title">Provincie Zeeland – Verlening reguliere omgevingsvergunning voor aanleggen nieuwe parkeerplaats, Luxemburgweg 1 te Nieuwdorp</meta:user-defined>
    <meta:user-defined meta:name="OVERHEID.PostcodeHuisnummer/OVERHEIDop.postcodeHuisnummer">4455TM 1</meta:user-defined>
    <meta:user-defined meta:name="OVERHEIDop.straatnaam">Luxemburgweg</meta:user-defined>
    <meta:user-defined meta:name="OVERHEIDop.woonplaats">Nieuwdorp</meta:user-defined>
    <meta:user-defined meta:name="DCTERMS.W3CDTF/DCTERMS.available">2020-04-29</meta:user-defined>
    <meta:user-defined meta:name="DCTERMS.W3CDTF/OVERHEIDop.jaargang">2020</meta:user-defined>
    <meta:user-defined meta:name="OVERHEIDop.publicationIssue">2561</meta:user-defined>
    <meta:user-defined meta:name="OVERHEIDop.PrbID/DC.identifier">prb-2020-2561</meta:user-defined>
    <meta:user-defined meta:name="OVERHEIDop.versieInformatie"/>
  </office:meta>
</office:document-meta>
</file>