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twee analysehuisjes voor CO2,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Milieuneutraal wijzigen</text:p>
            <text:p text:style-name="common-al">Voor : Het plaatsen van twee analysehuisjes voor CO2. Hierbij gaat het om het vervangen van </text:p>
            <text:p text:style-name="common-al">  één analysehuisje (carboscan) en om het nieuw plaatsen van één analysehuisje </text:p>
            <text:p text:style-name="common-al">  (sensory analysehuisje). </text:p>
            <text:p text:style-name="common-al">Aanvraagdatum : 17 februari 2020</text:p>
            <text:p text:style-name="common-al">Besluitdatum : 22 april 2020</text:p>
            <text:p text:style-name="common-al">Bekendmaking : 23 april 2020</text:p>
            <text:p text:style-name="common-al">Zaaknummer : 9999166639</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66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6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6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6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6639</meta:user-defined>
    <dc:language>nl</dc:language>
    <meta:user-defined meta:name="OVERHEID.EPSG28992/DC.spatial">47660.456 365855.261</meta:user-defined>
    <meta:user-defined meta:name="DC.title">Provincie Zeeland – Verlening reguliere omgevingsvergunning voor plaatsen van twee analysehuisjes voor CO2, Industrieweg 10 te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04-29</meta:user-defined>
    <meta:user-defined meta:name="DCTERMS.W3CDTF/OVERHEIDop.jaargang">2020</meta:user-defined>
    <meta:user-defined meta:name="OVERHEIDop.publicationIssue">2560</meta:user-defined>
    <meta:user-defined meta:name="OVERHEIDop.PrbID/DC.identifier">prb-2020-2560</meta:user-defined>
    <meta:user-defined meta:name="OVERHEIDop.versieInformatie"/>
  </office:meta>
</office:document-meta>
</file>