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116061– Stichting Katholieke Universiteit – Kadastrale sectie B perceelnr 250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text:p>
            <text:p text:style-name="tussenkopcur">Locatie : kadastrale sectie B perceelnummer 2501 te Nijmegen</text:p>
            <text:p text:style-name="tussenkopcur">Omschrijving : het realisere­n van een nooduitga­ng met trap</text:p>
            <text:p text:style-name="tussenkopcur">Datum ontvangst : 23 april 2020</text:p>
            <text:p text:style-name="tussenkopcur">Zaaknummer ODRN : W.Z20.10358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aanvraag omgevingsvergunning –OLO 5116061– Stichting Katholieke Universiteit – Kadastrale sectie B perceelnr 2501 te Nijmegen</meta:user-defined>
    <meta:user-defined meta:name="OVERHEID.PostcodeHuisnummer/OVERHEIDop.postcodeHuisnummer">6525HH 5</meta:user-defined>
    <meta:user-defined meta:name="OVERHEIDop.straatnaam">Mathijsenhof</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2557</meta:user-defined>
    <meta:user-defined meta:name="OVERHEIDop.PrbID/DC.identifier">prb-2020-2557</meta:user-defined>
    <meta:user-defined meta:name="OVERHEIDop.versieInformatie"/>
  </office:meta>
</office:document-meta>
</file>