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72616)</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22 april 2020 een besluit om goedkeuring is verleend aan Chemours Netherlands B.V. voor de inrichting gelegen aan de Baanhoekweg 22, 3313 LA Dordrecht. De goedkeuring heeft betrekking op het uitgangspuntendocument dat betrekking heeft op de brandveiligheid van de opslagtanks in Tankenpark FAA 1708 en volgt uit voorschrift E.15 van de omgevingsvergunning van 3 oktober 2013 met kenmerk 2013023603. Het besluit is op 22 april 200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26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2616</meta:user-defined>
    <meta:user-defined meta:name="DCTERMS.abstract">GS maken bekend, dat een besluit om goedkeuring is verleend voor het uitgangspuntendocument mbt brandveiligheid van de opslagtanks in tankenpark FAA1708.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72616)</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4-29</meta:user-defined>
    <meta:user-defined meta:name="DCTERMS.W3CDTF/OVERHEIDop.jaargang">2020</meta:user-defined>
    <meta:user-defined meta:name="OVERHEIDop.publicationIssue">2556</meta:user-defined>
    <meta:user-defined meta:name="OVERHEIDop.PrbID/DC.identifier">prb-2020-2556</meta:user-defined>
    <meta:user-defined meta:name="OVERHEIDop.versieInformatie"/>
  </office:meta>
</office:document-meta>
</file>