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Wijziging verleende ontheffing Wet natuurbescherming voor sloop, bouw en exploitatie van windturbines Windpark Binnenhaven Oosterscheldeker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18 van 2020 bekend dat zij het voornemen hebben op grond van de Wet natuurbescherming een wijziging van een eerder verleende ontheffing te verlenen. Het betreft het wijzigen van de ontheffing Windpark Binnenhaven die op 28 augustus 2018 is verleend op grond van de Wet natuurbescherming (met kenmerk ZK1800002/18021514). Deze ontheffing heeft betrekking op de sloop van bestaande windturbines en de bouw en exploitatie van nieuwe windturbines met bijbehorende infrastructuur rondom de Binnenhaven als onderdeel van het project Optimalisatie Windparken Oosterscheldekering. De wijziging betreft het aanpassen van een voorschrift uit deze eerder verleende ontheffing. Tevens is een voorschrift toegevoegd. Daarnaast zijn een aantal vleermuissoorten aan de ontheffing toegevoegd op grond van artikel 3.8 eerste lid Wet natuurbescherming.</text:p>
            <text:p text:style-name="common-al"/>
            <text:p text:style-name="common-al">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de zaaknummers, soortenbescherming (ZK20000010/20002947) te vermelden. </text:p>
            <text:p text:style-name="common-al"/>
            <text:p text:style-name="common-al">
            <text:span text:style-name="nadrukvet">Zienswijze</text:span>
          </text:p>
            <text:p text:style-name="common-al">Belanghebbenden kunnen tot en met 6 weken na bekendmaking van het ontwerpbesluit een zienswijze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5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5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5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010</meta:user-defined>
    <dc:language>nl</dc:language>
    <meta:user-defined meta:name="OVERHEID.EPSG28992/DC.spatial">37566.254 404756.555</meta:user-defined>
    <meta:user-defined meta:name="DC.title">Provincie Zeeland - Wijziging verleende ontheffing Wet natuurbescherming voor sloop, bouw en exploitatie van windturbines Windpark Binnenhaven Oosterscheldekering</meta:user-defined>
    <meta:user-defined meta:name="OVERHEID.PostcodeHuisnummer/OVERHEIDop.postcodeHuisnummer">4354RB 1</meta:user-defined>
    <meta:user-defined meta:name="OVERHEIDop.straatnaam">Faelweg</meta:user-defined>
    <meta:user-defined meta:name="OVERHEIDop.woonplaats">Vrouwenpolder</meta:user-defined>
    <meta:user-defined meta:name="DCTERMS.W3CDTF/DCTERMS.available">2020-04-29</meta:user-defined>
    <meta:user-defined meta:name="DCTERMS.W3CDTF/OVERHEIDop.jaargang">2020</meta:user-defined>
    <meta:user-defined meta:name="OVERHEIDop.publicationIssue">2550</meta:user-defined>
    <meta:user-defined meta:name="OVERHEIDop.PrbID/DC.identifier">prb-2020-2550</meta:user-defined>
    <meta:user-defined meta:name="OVERHEIDop.versieInformatie"/>
  </office:meta>
</office:document-meta>
</file>