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vergunn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0 eenmelding (Het verwijderen van asbest uit een productiemachine spanraam 9) voor een omgevingsvergunning hebben ontvangen waarbij de reguliere voorbereidingsprocedure van toepassing is. De aanvraag gaat overde locatie G. van der Muelenweg 2 in Nijverda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melding omgevingsvergunn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04-29</meta:user-defined>
    <meta:user-defined meta:name="DCTERMS.W3CDTF/OVERHEIDop.jaargang">2020</meta:user-defined>
    <meta:user-defined meta:name="OVERHEIDop.publicationIssue">2547</meta:user-defined>
    <meta:user-defined meta:name="OVERHEIDop.PrbID/DC.identifier">prb-2020-2547</meta:user-defined>
    <meta:user-defined meta:name="OVERHEIDop.versieInformatie"/>
  </office:meta>
</office:document-meta>
</file>