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Zwarteveenweg 4 in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0 ontvingen wij een aanvraag voor een ontheffing Wet natuurbescherming voor de locatie Zwarteveenweg 4 in Staphorst. Gedeputeerde Staten hebben besloten dat de 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5 april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4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4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4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2870.61 518062</meta:user-defined>
    <meta:user-defined meta:name="DC.title">Kennisgeving besluit op een aanvraag van een ontheffing Wet natuurbescherming voor de locatie Zwarteveenweg 4 in Staphorst</meta:user-defined>
    <meta:user-defined meta:name="OVERHEID.PostcodeHuisnummer/OVERHEIDop.postcodeHuisnummer">7951NK 4</meta:user-defined>
    <meta:user-defined meta:name="OVERHEIDop.straatnaam">Zwarteveenweg</meta:user-defined>
    <meta:user-defined meta:name="OVERHEIDop.woonplaats">Staphorst</meta:user-defined>
    <meta:user-defined meta:name="DCTERMS.W3CDTF/DCTERMS.available">2020-04-29</meta:user-defined>
    <meta:user-defined meta:name="OVERHEIDop.externeBijlage">WNB_Ontheffing_soorten_ruimtelijke_ontwikkeling...|exb-2020-22157</meta:user-defined>
    <meta:user-defined meta:name="DCTERMS.W3CDTF/OVERHEIDop.jaargang">2020</meta:user-defined>
    <meta:user-defined meta:name="OVERHEIDop.publicationIssue">2543</meta:user-defined>
    <meta:user-defined meta:name="OVERHEIDop.PrbID/DC.identifier">prb-2020-2543</meta:user-defined>
    <meta:user-defined meta:name="OVERHEIDop.versieInformatie"/>
  </office:meta>
</office:document-meta>
</file>